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ULBE TWIJNSTRAWEI 60 A TOT EN MET 60 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5 woningen met bergingen op het perceel Ulbe Twijnstrawei 60 A tot en met 60 E te Akkrum (23-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857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7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7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ULBE TWIJNSTRAWEI 60 A TOT EN MET 60 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575</meta:user-defined>
    <meta:user-defined meta:name="OVERHEIDop.GmbID/DC.identifier">gmb-2015-8857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CG 60</meta:user-defined>
    <meta:user-defined meta:name="OVERHEIDop.woonplaats">Akkrum</meta:user-defined>
    <meta:user-defined meta:name="OVERHEIDop.straatnaam">Ulbe Twijnstra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886 562375</meta:user-defined>
    <meta:user-defined meta:name="OVERHEIDop.versieInformatie"/>
  </office:meta>
</office:document-meta>
</file>