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zonneenergie-systeem aan Breukerweg 18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het plaatsen van een zonneenergie-systeem aan Breukerweg 187, 6412 ZK Heerlen (datum aanvraag 8 september 2015, dossiernummer Z-15091485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8574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zonneenergie-systeem aan Breukerweg 18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74</meta:user-defined>
    <meta:user-defined meta:name="OVERHEIDop.GmbID/DC.identifier">gmb-2015-8857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ZK 187</meta:user-defined>
    <meta:user-defined meta:name="OVERHEIDop.woonplaats">Heerlen</meta:user-defined>
    <meta:user-defined meta:name="OVERHEIDop.straatnaam">Breu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205 323949</meta:user-defined>
    <meta:user-defined meta:name="OVERHEIDop.versieInformatie"/>
  </office:meta>
</office:document-meta>
</file>