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gemeente Heerlen - Aanvraag omgevingsvergunning: het kappen van een boom nabij Broekstraat 1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kappen van een boom nabij Broekstraat 12, 6431 XR Hoensbroek (datum aanvraag 16 september 2015, dossiernummer Z-1509209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566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66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gemeente Heerlen - Aanvraag omgevingsvergunning: het kappen van een boom nabij Broekstraat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66</meta:user-defined>
    <meta:user-defined meta:name="OVERHEIDop.GmbID/DC.identifier">gmb-2015-8856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XR 18</meta:user-defined>
    <meta:user-defined meta:name="OVERHEIDop.woonplaats">Hoensbroek</meta:user-defined>
    <meta:user-defined meta:name="OVERHEIDop.straatnaam">Broe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573 326133</meta:user-defined>
    <meta:user-defined meta:name="OVERHEIDop.versieInformatie"/>
  </office:meta>
</office:document-meta>
</file>