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de bestaande inrit aan Rennemigerveldweg 7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/>
          </text:p>
            <text:p text:style-name="common-al">het aanpassen van de bestaande inrit aan Rennemigerveldweg 70A, 6413 BP Heerlen (datum aanvraag 1 september 2015, dossiernummer Z-1509091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6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de bestaande inrit aan Rennemigerveldweg 7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63</meta:user-defined>
    <meta:user-defined meta:name="OVERHEIDop.GmbID/DC.identifier">gmb-2015-88563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P 70</meta:user-defined>
    <meta:user-defined meta:name="OVERHEIDop.woonplaats">Heerlen</meta:user-defined>
    <meta:user-defined meta:name="OVERHEIDop.straatnaam">Rennemigerveld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249 324480</meta:user-defined>
    <meta:user-defined meta:name="OVERHEIDop.versieInformatie"/>
  </office:meta>
</office:document-meta>
</file>