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Bakkerstraat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Steiger </text:p>
            <text:p text:style-name="common-al">
            <text:span text:style-name="nadrukvet">Locatie: Bakkerstraat 4-6</text:span>
          </text:p>
            <text:p text:style-name="common-al">Datum: 30 september 2015 t/m 30 oktober 2015 </text:p>
            <text:p text:style-name="common-al">Dossiernummer: 2015-09-0104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56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akkerstraat 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2</meta:user-defined>
    <meta:user-defined meta:name="OVERHEIDop.GmbID/DC.identifier">gmb-2015-8856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G 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30</meta:user-defined>
    <meta:user-defined meta:name="xs:date/OVERHEIDop.einddatum">2015-10-30</meta:user-defined>
    <meta:user-defined meta:name="OVERHEID.EPSG28992/DC.spatial">190768 443790</meta:user-defined>
    <meta:user-defined meta:name="OVERHEIDop.versieInformatie"/>
  </office:meta>
</office:document-meta>
</file>