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DE OPSLACH (PARKEERTERREIN P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chenken van zwak alcoholhoudende drank tijdens het Reünieconcert en het Oktoberfest op 30 en 31 oktober 2015 op de locatie de Opslach (parkeerterrein P3) te Heerenveen (22-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855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5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5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DE OPSLACH (PARKEERTERREIN P3)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59</meta:user-defined>
    <meta:user-defined meta:name="OVERHEIDop.GmbID/DC.identifier">gmb-2015-8855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V 23a</meta:user-defined>
    <meta:user-defined meta:name="OVERHEIDop.woonplaats">Heerenveen</meta:user-defined>
    <meta:user-defined meta:name="OVERHEIDop.straatnaam">De Opslach</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753 552834</meta:user-defined>
    <meta:user-defined meta:name="OVERHEIDop.versieInformatie"/>
  </office:meta>
</office:document-meta>
</file>