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Sleedoornstraat thv. nrs.2 t/m 24d, (11007801) plaatsen van opslag/afvalcontainers, keten en een toilet unit, van 14 september t/m 20 december 2015, verzenddatum 1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leedoornstraat thv. nrs.2 t/m 24d</text:p>
            <text:p text:style-name="common-al">
            <text:span text:style-name="nadrukvet">Omschrijving</text:span>: plaatsen van opslag/afvalcontainers, keten en een toilet unit, van 14 september t/m 20 december 2015</text:p>
            <text:p text:style-name="common-al">
            <text:span text:style-name="nadrukvet">Verzenddatum</text:span>: 10-09-2015</text:p>
            <text:p text:style-name="common-al">
            <text:span text:style-name="nadrukvet">Dossiernummer</text:span>: 1100780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5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Sleedoornstraat thv. nrs.2 t/m 24d, (11007801) plaatsen van opslag/afvalcontainers, keten en een toilet unit, van 14 september t/m 20 december 2015, verzenddatum 1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2</meta:user-defined>
    <meta:user-defined meta:name="OVERHEIDop.GmbID/DC.identifier">gmb-2015-885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AK 10d</meta:user-defined>
    <meta:user-defined meta:name="OVERHEIDop.woonplaats">Leeuwarden</meta:user-defined>
    <meta:user-defined meta:name="OVERHEIDop.straatnaam">Sleedoor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4</meta:user-defined>
    <meta:user-defined meta:name="xs:date/OVERHEIDop.einddatum">2015-12-20</meta:user-defined>
    <meta:user-defined meta:name="OVERHEID.EPSG28992/DC.spatial">183973 579786</meta:user-defined>
    <meta:user-defined meta:name="OVERHEIDop.versieInformatie"/>
  </office:meta>
</office:document-meta>
</file>