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DEEL VAN P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 alcoholhoudende drank tijdens de Fanzone op een deel van P8 voorafgaand aan de wedstrijd SC Heerenveen – FC Groningen op 1 mei 2016 (22-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855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5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5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DEEL VAN P8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551</meta:user-defined>
    <meta:user-defined meta:name="OVERHEIDop.GmbID/DC.identifier">gmb-2015-88551</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CN 53 3</meta:user-defined>
    <meta:user-defined meta:name="OVERHEIDop.woonplaats">Heerenveen</meta:user-defined>
    <meta:user-defined meta:name="OVERHEIDop.straatnaam">Neptunu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594 553766</meta:user-defined>
    <meta:user-defined meta:name="OVERHEIDop.versieInformatie"/>
  </office:meta>
</office:document-meta>
</file>