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Publicatie datum<text:span text:style-name="nadrukvet">: </text:span><text:span text:style-name="nadrukvet"/><text:span text:style-name="nadrukvet">25-09-2015</text:span></text:p>
            <text:p text:style-name="tussenkopcur">
            <text:span text:style-name="nadrukvet">Vertrokken persoon</text:span>
          </text:p>
            <text:p text:style-name="common-al">Geslachtsnaam en voorletter(s): de Zwart, D.R.</text:p>
            <text:p text:style-name="common-al">Soort besluit: ambtshalve beschikking</text:p>
            <text:p text:style-name="common-al">Bestuursorgaan: burgemeester en wethouders</text:p>
            <text:p text:style-name="common-al">Status: definitief </text:p>
            <text:p text:style-name="common-al">Datum inwerkingtreding: <text:span text:style-name="nadrukvet">24-08-2015</text:span></text:p>
            <text:p text:style-name="common-al">Datum verzending beschikking: <text:span text:style-name="nadrukvet">18-09-2015</text:span></text:p>
            <text:p text:style-name="common-al">Rechtsmiddel: bezwaar</text:p>
            <text:p text:style-name="common-al">Het college van burgemeester en wethouders heeft besloten om voor de bovenstaande persoon ambtshalve een wijziging aan te brengen in de Basisregistratie Personen. </text:p>
            <text:p text:style-name="common-al">Uit onderzoek van de afdeling Dienstverlening is gebleken dat bovenstaande persoon niet meer woont op het adres waar hij volgens de Basisregistratie personen (BRP) ingeschreven staat. Het college van burgemeester en wethouders heeft beslot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het aanvragen van een paspoort of rijbewijs.</text:p>
            <text:p text:style-name="tussenkopcur">Bezwaarmogelijkheid</text:p>
            <text:p text:style-name="common-al">Tegen dit besluit staat bezwaar open. Als u het niet eens bent met dit besluit, dan kunt u binnen zes weken na de dag van verzending een bezwaarschrift indienen ter attentie van het bestuursorgaan van de gemeente Bunnik dat het besluit heeft genomen, Postbus 5, 3980 CA Bunnik. </text:p>
            <text:p text:style-name="common-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text:p>
            <text:p text:style-name="common-al">Het bezwaarschrift kunt u ook digitaal indienen via het Digitaal loket Bunnik op de website van de gemeente Bunnik. Daarvoor moet u wel beschikken over een elektronische handtekening (DigiD). </text:p>
            <text:p text:style-name="tussenkopcur">
            <text:span text:style-name="nadrukvet">Voorlopige voorziening</text:span>
          </text:p>
            <text:p text:style-name="common-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text:p>
            <text:p text:style-name="common-al">hiervoor dient u te beschikken over een DigiD. Op de genoemde site is hierover meer informatie te vinden.</text:p>
            <text:p text:style-name="common-al">K<text:span text:style-name="nadrukvet">osten</text:span></text:p>
            <text:p text:style-name="common-al">Aan het indienen van een voorlopige voorziening zijn kosten (griffierecht) verbonden. De griffie van de rechtbank kan u informatie verstrekken over de hoogte van deze kosten.</text:p>
            <text:p text:style-name="last-al">Voor vragen kunt u contact opnemen met de gemeente Bunnik, tel. 030-659 48 4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88543</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543</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543</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ambtshalve opneming Vertrokken naar Land Onbek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5</meta:user-defined>
    <meta:user-defined meta:name="OVERHEIDop.publicationIssue">88543</meta:user-defined>
    <meta:user-defined meta:name="OVERHEIDop.GmbID/DC.identifier">gmb-2015-88543</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4AW 27</meta:user-defined>
    <meta:user-defined meta:name="OVERHEIDop.woonplaats">Odijk</meta:user-defined>
    <meta:user-defined meta:name="OVERHEIDop.straatnaam">Gaspeldoorn</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4490 451699</meta:user-defined>
    <meta:user-defined meta:name="OVERHEIDop.versieInformatie"/>
  </office:meta>
</office:document-meta>
</file>