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vergunning coffeesh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p text:style-name="common-al">
            <text:span text:style-name="nadrukvet">Beschrijving</text:span>
          </text:p>
            <text:p text:style-name="common-al"/>
            <text:p text:style-name="common-al">Hoofddorp, Kruisweg 1043, Ladeur VOF voor coffeeshop Superfly, 17-09-2015, verzenddatum 17-09-2015, dossiernummer 2015/106</text:p>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54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coffeesh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40</meta:user-defined>
    <meta:user-defined meta:name="OVERHEIDop.GmbID/DC.identifier">gmb-2015-885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CS 1043</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480 480126</meta:user-defined>
    <meta:user-defined meta:name="OVERHEIDop.versieInformatie"/>
  </office:meta>
</office:document-meta>
</file>