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paracommerciële drank- en horecavergunning, Valkenhoftheater, Frank van Borselenstraat 95, 3132 JJ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3 Drank- en Horecawet vergunning heeft verleend voor de paracommerciële inrichting:</text:p>
            <text:p text:style-name="common-al"/>
            <text:p text:style-name="common-al">
            <text:span text:style-name="nadrukvet">naam:                               Valkenhoftheater</text:span>
          </text:p>
            <text:p text:style-name="common-al">
            <text:span text:style-name="nadrukvet">adres:                               Frank van Borselenstraat 95, 3132 JJ Vlaardingen</text:span>
          </text:p>
            <text:p text:style-name="common-al">
            <text:span text:style-name="nadrukvet">aanvrager:                        de heer H. van den Tol namens Vlaardings Centrum voor het </text:span>
          </text:p>
            <text:p text:style-name="common-al">
            <text:span text:style-name="nadrukvet">                                        Amateurtoneel</text:span>
          </text:p>
            <text:p text:style-name="common-al">
            <text:span text:style-name="nadrukvet">verzonden:                       18 september 2015</text:span>
          </text:p>
            <text:p text:style-name="common-al"/>
            <text:p text:style-name="common-al">Het ontwerp van de vergunning heeft van 29 juli 2015 tot 11 september 2015 ter inzage gelegen. Hierop zijn geen zienswijzen binnen gekomen.</text:p>
            <text:p text:style-name="common-al"/>
            <text:p text:style-name="common-al">
            <text:span text:style-name="nadrukvet">Beroep</text:span>
          </text:p>
            <text:p text:style-name="common-al">Belanghebbenden kunnen tegen deze vergunning beroep instellen bij de rechtbank Rotterdam, sector Bestuursrecht, Wilhelminaplein 100-125, 3072 AK Rotterdam, postadres: postbus 50951, 3007 BM Rotterdam. De termijn voor het indienen van beroep is zes weken vanaf de dag na de datum van het verzenden van de vergunning aan de aanvrager.</text:p>
            <text:p text:style-name="common-al"/>
            <text:p text:style-name="last-al">De indiener van een beroepschrift kan ingevolge artikel 8:81 van de Algemene wet bestuursrecht, als onverwijlde spoed dat – gelet op de betrokken belangen – vereist, eveneens een voorlopige voorziening vragen bij de voorzieningenrechter van de rechtbank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88537</text:span><text:line-break/><text:date style:data-style-name="dag" text:fixed="true" text:date-value="2015-09-25"/><text:line-break/><text:date style:data-style-name="jaar" text:fixed="true" text:date-value="2015-09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537</text:span><text:date style:data-style-name="nicedate" text:fixed="true" text:date-value="201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537</text:span><text:date style:data-style-name="nicedate" text:fixed="true" text:date-value="201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paracommerciële drank- en horecavergunning, Valkenhoftheater, Frank van Borselenstraat 95, 3132 JJ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5</meta:user-defined>
    <meta:user-defined meta:name="OVERHEIDop.publicationIssue">88537</meta:user-defined>
    <meta:user-defined meta:name="OVERHEIDop.GmbID/DC.identifier">gmb-2015-88537</meta:user-defined>
    <meta:user-defined meta:name="OVERHEID.Gemeente/DC.creator">Vlaardingen</meta:user-defined>
    <meta:user-defined meta:name="OVERHEID.TaxonomieBeleidsagenda/OVERHEID.category">Cultuur en recreatie | Organisatie en beleid</meta:user-defined>
    <meta:user-defined meta:name="OVERHEID.TaxonomieBeleidsagenda/OVERHEID.category">Huisvesting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2JJ 295</meta:user-defined>
    <meta:user-defined meta:name="OVERHEIDop.woonplaats">Vlaardingen</meta:user-defined>
    <meta:user-defined meta:name="OVERHEIDop.straatnaam">Frank van Borselenstraat</meta:user-defined>
    <meta:user-defined meta:name="OVERHEID.Gemeente/OVERHEID.authority">Vlaardingen</meta:user-defined>
    <meta:user-defined meta:name="OVERHEIDgvop.Informatietype/DC.type">Beschikkingen | afhandeling</meta:user-defined>
    <meta:user-defined meta:name="OVERHEID.Gemeente/DCTERMS.publisher">Vlaardingen</meta:user-defined>
    <meta:user-defined meta:name="OVERHEID.EPSG28992/DC.spatial">81370 436546</meta:user-defined>
    <meta:user-defined meta:name="OVERHEIDop.versieInformatie"/>
  </office:meta>
</office:document-meta>
</file>