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ONTWERP BESTEMMINGSPLAN RITTHEM -ZANDWEG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op grond van de Inspraakverordening van de Gemeente Vlissingen, dat vanaf 1 oktober 2015 gedurende een periode van zes weken (dus t/m 11 november 2015) in het stadhuis, Paul Krugerstraat 1, Vlissingen, ter inzage ligt het voorontwerp van het bestemmingsplan Ritthem - Zandweg-zuid. Het voorontwerp is tevens digitaal te raadplegen via de website www.vlissingen.nl/bestemmingsplannen (rubriek ‘voorontwerp-bestemmingsplannen’). </text:p>
            <text:p text:style-name="common-al">Dit bestemmingsplan vormt de juridisch-planologische grondslag voor de realisering van vijf bouwkavels voor vrijstaande woningen aan de zuidzijde van de Zandweg te Ritthem, aansluitend aan de bestaande bebouwing.</text:p>
            <text:p text:style-name="common-al">Gedurende bovenvermelde termijn kan iedereen ten aanzien van dit voorontwerp van het bestemmingsplan een inspraakreactie indienen bij ons college. Het is tevens mogelijk per e-mail een reactie in te dienen, waartoe het formulier kan dienen, dat aangetroffen wordt op de gemeentelijke website bij het bestemmingsplan.</text:p>
            <text:p text:style-name="common-al">Voor informatie kunt u zich wenden tot de heer J. Francke, tel. 0118-487282, e-mail jfe@vlissingen.nl. </text:p>
            <text:p text:style-name="common-al">Vlissingen, 30 september 2015</text:p>
            <text:p text:style-name="common-al">Burgemeester en wethouders van Vlissingen,</text:p>
            <text:p text:style-name="common-al">A.M. Demmers-van der Geest, burgemeester</text:p>
            <text:p text:style-name="last-al">mr. drs. ing. M. van Vliet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885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BESTEMMINGSPLAN RITTHEM -ZANDWEG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531</meta:user-defined>
    <meta:user-defined meta:name="OVERHEIDop.GmbID/DC.identifier">gmb-2015-88531</meta:user-defined>
    <meta:user-defined meta:name="OVERHEID.Gemeente/DC.creator">Vlissing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Plannen | overig</meta:user-defined>
    <meta:user-defined meta:name="OVERHEID.Gemeente/DCTERMS.publisher">Vlissingen</meta:user-defined>
    <meta:user-defined meta:name="xs:date/OVERHEIDop.startdatum">2015-09-30</meta:user-defined>
    <meta:user-defined meta:name="xs:date/OVERHEIDop.einddatum">2015-11-11</meta:user-defined>
    <meta:user-defined meta:name="OVERHEID.Gemeente/DC.spatial">Vlissingen</meta:user-defined>
    <meta:user-defined meta:name="OVERHEIDop.versieInformatie"/>
  </office:meta>
</office:document-meta>
</file>