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H. Marsmanstraat 1-29 en 20-34d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. Marsmanstraat 1-29 en 20-34d te Grootebroek</text:p>
            <text:p text:style-name="common-al">Voor: het oprichten van 27 woningen met bijgebouwen</text:p>
            <text:p text:style-name="common-al">Beslisdatum was: 11 september 2015</text:p>
            <text:p text:style-name="common-al">Beslisdatum wordt: 23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853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H. Marsmanstraat 1-29 en 20-34d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30</meta:user-defined>
    <meta:user-defined meta:name="OVERHEIDop.GmbID/DC.identifier">gmb-2015-8853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H. Marsman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536 523687</meta:user-defined>
    <meta:user-defined meta:name="OVERHEIDop.versieInformatie"/>
  </office:meta>
</office:document-meta>
</file>