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eerste wijziging van de verordening op de heffing en invordering van precariobelast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het college van burgemeester en wethouders van 4 augustus 2015;</text:p>
            <text:p text:style-name="al"/>
            <text:p text:style-name="al">gelet op artikel 228 van de Gemeentewet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Verordening tot eerste wijziging van de verordening op de heffing en invordering van precariobelasting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, letter n, van de Verordening precariobelasting 2015, vastgesteld bij raadsbesluit van 13 november 2014, verval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‘Verordening tot eerste wijziging van de verordening precariobelasting 2015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7 september 2015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V.H.</text:span>
            <text:span text:style-name="achternaam">Hornstr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852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op de heffing en invordering van precariobelast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9</meta:user-defined>
    <meta:user-defined meta:name="OVERHEIDop.GmbID/DC.identifier">gmb-2015-88529</meta:user-defined>
    <meta:user-defined meta:name="OVERHEID.Gemeente/DC.creator">Cast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Verordeningen</meta:user-defined>
    <meta:user-defined meta:name="OVERHEID.Gemeente/DCTERMS.publisher">Castricum</meta:user-defined>
    <meta:user-defined meta:name="OVERHEID.Gemeente/DC.spatial">Castricum</meta:user-defined>
    <meta:user-defined meta:name="OVERHEIDop.versieInformatie"/>
  </office:meta>
</office:document-meta>
</file>