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Ontheffing APV - Van Reenen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rkzaamheden voetgangersbrug over spoor: 26 – 28 september 2015   </text:span>
          </text:p>
            <text:p text:style-name="common-al">Burgemeester en wethouders hebben op 11 september 2015 een aanvraag ontvangen. De aanvraag is een ontheffing voor het uitvoeren van werkzaamheden (plaatsen van een voetgangersbrug over het spoor) ter hoogte van de Van Reenenlaan. De ontheffing is op grond van artikel 4:6 van de APV verleend en geldt van zaterdag 26 september 2015 (vanaf 06.00 uur) tot maandag 28 september 2015 (08.00 uur). Gedurende deze periode kan enige mate van geluidsoverlast plaatsvinden. Voor meer informatie kunt u contact opnemen met de heer W.G.  Stolp, telefoonnummer 035 - 548 16 53.</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8528</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28</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28</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Ontheffing APV - Van Reenen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528</meta:user-defined>
    <meta:user-defined meta:name="OVERHEIDop.GmbID/DC.identifier">gmb-2015-88528</meta:user-defined>
    <meta:user-defined meta:name="OVERHEID.Gemeente/DC.creator">Baar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ME 22</meta:user-defined>
    <meta:user-defined meta:name="OVERHEIDop.woonplaats">Baarn</meta:user-defined>
    <meta:user-defined meta:name="OVERHEIDop.straatnaam">Van Reenenlaan</meta:user-defined>
    <meta:user-defined meta:name="OVERHEID.Gemeente/OVERHEID.authority">Baarn</meta:user-defined>
    <meta:user-defined meta:name="OVERHEIDgvop.Informatietype/DC.type">Overige overheidsinformatie</meta:user-defined>
    <meta:user-defined meta:name="OVERHEID.Gemeente/DCTERMS.publisher">Baarn</meta:user-defined>
    <meta:user-defined meta:name="xs:date/OVERHEIDop.startdatum">2015-09-26</meta:user-defined>
    <meta:user-defined meta:name="xs:date/OVERHEIDop.einddatum">2015-09-28</meta:user-defined>
    <meta:user-defined meta:name="OVERHEID.EPSG28992/DC.spatial">146648 469069</meta:user-defined>
    <meta:user-defined meta:name="OVERHEIDop.versieInformatie"/>
  </office:meta>
</office:document-meta>
</file>