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Amsterdamsestraatweg 4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msterdamsestraatweg 42A te Baarn</text:span> (3741 GS)           het wijzigen van reclameaanduidingen op de afleverzuilen en het prijzenbord (28-0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5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Amsterdamsestraatweg 4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52</meta:user-defined>
    <meta:user-defined meta:name="OVERHEIDop.GmbID/DC.identifier">gmb-2015-885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S 42a</meta:user-defined>
    <meta:user-defined meta:name="OVERHEIDop.woonplaats">Baarn</meta:user-defined>
    <meta:user-defined meta:name="OVERHEIDop.straatnaam">Amsterdamsestraa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123 470406</meta:user-defined>
    <meta:user-defined meta:name="OVERHEIDop.versieInformatie"/>
  </office:meta>
</office:document-meta>
</file>