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8</text:span></text:span><text:span text:style-name="nadrukvet"><text:span text:style-name="nadrukondlijn">-09-2015</text:span></text:span>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text:span>
            <text:span text:style-name="nadrukvet">V</text:span>
            <text:span text:style-name="nadrukvet">oorletter(s)</text:span>
            <text:span text:style-name="nadrukvet">/</text:span>
            <text:span text:style-name="nadrukvet">G</text:span>
            <text:span text:style-name="nadrukvet">eb.datum</text:span>
            <text:span text:style-name="nadrukvet">/</text:span>
            <text:span text:style-name="nadrukvet">Zaaknummer</text:span>
          </text:p>
            <text:p text:style-name="common-al">Dikkers G.H. 21-10-1950 754690</text:p>
            <text:p text:style-name="common-al">Wijnhoven R.W.C. 14-12-1971 679856</text:p>
            <text:p text:style-name="common-al">Ewalds G.H.G. 17-12-1975 692507</text:p>
            <text:p text:style-name="common-al">Ciftci F. 08-05-1988 835576</text:p>
            <text:p text:style-name="common-al">Daminov A.S. 31-07-1984 801439</text:p>
            <text:p text:style-name="common-al">De termijn voor het indienen van een bezwaarschrift is zes weken en vangt aan één dag na de datum van deze publicatie. Een bezwaarschrift moet worden ondertekend en moet tenmins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851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510</meta:user-defined>
    <meta:user-defined meta:name="OVERHEIDop.GmbID/DC.identifier">gmb-2015-88510</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