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7-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7-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7-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7-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9-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9-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9-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9-4">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19-5">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19-6">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19-7">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19-8">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van het Programma Ouderenhuisvesting 2015 -2018 (2015, nr. 192/64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192/645</text:p>
            <text:p text:style-name="common-al">Publicatiedatum 18 september 2015</text:p>
            <text:p text:style-name="common-al">Agendapunt 26</text:p>
            <text:p text:style-name="common-al">Datum besluit B&amp;W 28 april 2015</text:p>
            <text:p text:style-name="common-al"> Onderwerp</text:p>
            <text:p text:style-name="common-al"> Vaststellen van het Programma Ouderenhuisvesting 2015 -2018</text:p>
            <text:p text:style-name="common-al"> De gemeenteraad van Amsterdam</text:p>
            <text:p text:style-name="common-al">Gezien de voordracht van burgemeester en wethouders van 28 april 2015 (Gemeenteblad afd. 1, nr. 645);</text:p>
            <text:p text:style-name="common-al">Mede gezien de aangenomen moties van de raadsleden:</text:p>
            <text:p text:style-name="common-al"> de heer Van Dantzig, mevrouw Moorman en de heer Flentge (Gemeenteblad afd. 1, nr. 871);</text:p>
            <text:p text:style-name="common-al"> mevrouw Moorman, de heer Poorter, de heer Van Dantzig, mevrouw Shahsavari-Jansen en de heer Groot Wassink (Gemeenteblad afd. 1, nr. 872),</text:p>
            <text:p text:style-name="common-al">Besluit:</text:p>
            <text:p text:style-name="common-al">vast te stellen het Programma Ouderenhuisvesting 2015-2018, met als belangrijkste punten:</text:p>
            <text:p text:style-name="common-al">1.de analyse van de vraag en het aanbod, met als definitie van de doelgroep bewoners vanaf 65 jaar, de huidige woonsituatie van ouderen, het aanbod aan woningen voor ouderen in de woningvoorraad en het aantal dat jaarlijks beschikbaar komt en de vraag en woonwensen van ouderen.</text:p>
            <text:p text:style-name="common-al">De opgave als gevolg van de groei van de ouderen van 12% in 2015 tot 16% in 2030, met specifiek aandacht voor de 1.000 75-plussers die slecht ter been zijn en in een woning wonen met een trap naar de woning en een trap binnen de woning. De opgave verschilt binnen de stad vanwege verschillend aanbod van geschikte en betaalbare woningen. In stadsdelen in de vooroorlogse stad (Centrum, Zuid, Oost en West) ligt een opgave om meer geschikte en betaalbare woningen voor ouderen te creëren;</text:p>
            <text:list text:style-name="id1-3-2-2-1-17">
              <text:list-item text:style-override="id1-3-2-2-1-17-1">
                <text:number>2.</text:number>
                <text:p text:style-name="al">de inzet op de volgende maatregelen voor de huisvesting van ouderen:</text:p>
              </text:list-item>
              <text:list-item text:style-override="id1-3-2-2-1-17-2">
                <text:number>2.1.</text:number>
                <text:p text:style-name="al">om in de sociale huursector, met uitzondering van studenten- en jongerenhuisvesting, 90% aanpasbaar te bouwen;</text:p>
              </text:list-item>
              <text:list-item text:style-override="id1-3-2-2-1-17-3">
                <text:number>2.2.</text:number>
                <text:p text:style-name="al">zodra de blijverslening voor bewoners van koopwoningen landelijk verder is ontwikkeld, te onderzoeken of deze tot een bruikbare regeling gemaakt kan worden voor Amsterdam;</text:p>
              </text:list-item>
              <text:list-item text:style-override="id1-3-2-2-1-17-4">
                <text:number>2.3.</text:number>
                <text:p text:style-name="al">in de communicatiecampagne rondom de verandering van de regionale Huisvestingsverordening Stadsregio Amsterdam per 1 juli 2015, speciaal aandacht te besteden aan de positie van ouderen. Ouderen worden daarbij gewezen op de mogelijkheid om hun opgebouwde woonduur 15 jaar lang mee te nemen;</text:p>
              </text:list-item>
              <text:list-item text:style-override="id1-3-2-2-1-17-5">
                <text:number>2.4.</text:number>
                <text:p text:style-name="al">om seniorenwoningen exclusief te bestemmen voor bewoners van 65 jaar en ouder;</text:p>
              </text:list-item>
              <text:list-item text:style-override="id1-3-2-2-1-17-6">
                <text:number>2.5.</text:number>
                <text:p text:style-name="al">om vanaf 2016 geschikte woningen met voorrang aan te blijven bieden aan ouderen en mensen met een medische indicatie. Daarvoor wijzen de corporaties na overleg met stadsdelen de geschikte woningen en woningcomplexen aan (labelen). Voorgesteld wordt om woningen met uitgebreide woonruimteaanpassingen en woningen met trapliften daarbij te betrekken. Over het aanwijzen van woning(complexen) en de toewijzing daarvan aan ouderen wordt jaarlijks, in het kader van de nieuwe Amsterdamse prestatieafspraken gerapporteerd;</text:p>
              </text:list-item>
              <text:list-item text:style-override="id1-3-2-2-1-17-7">
                <text:number>2.6.</text:number>
                <text:p text:style-name="al">om in de regionale Huisvestingsverordening Stadsregio Amsterdam per</text:p>
              </text:list-item>
            </text:list>
            <text:p text:style-name="common-al">1 juli 2015 strikte en toetsbare criteria uit te werken voor het verlenen van voorrang op een sociale huurwoning aan mantelzorgers en mantelzorgontvangers;</text:p>
            <text:list text:style-name="id1-3-2-2-1-19">
              <text:list-item text:style-override="id1-3-2-2-1-19-1">
                <text:number>2.7.</text:number>
                <text:p text:style-name="al">de algemene afspraak, dat corporaties ervoor zorgen dat voldoende aanbod onder de aftoppingsgrens beschikbaar komt, te preciseren. Naast de algemene afspraak hebben corporaties ook de zorg voor voldoende aanbod van voor ouderen geschikte woningen tot de aftoppingsgrens;</text:p>
              </text:list-item>
              <text:list-item text:style-override="id1-3-2-2-1-19-2">
                <text:number>2.8.</text:number>
                <text:p text:style-name="al">om in de nieuwe afspraken met de corporaties de regelingen ‘Van Hoog naar Laag’ en ‘Van Groot naar Beter’ meer toe te spitsen op de doelgroep ouderen. De inzet omvat deelname van alle corporaties, geen huursprong voor bewoners, geen koppeling aan huurhoogte en verhuurbepalingen van de achtergelaten woning, toepassing op het gezamenlijk bezit van corporaties en de gehele stad. Verder wordt voorgesteld om maatwerk te laten leveren door (een team van) corporatiemedewerkers, naast de ondersteuning van wooncoaches;</text:p>
              </text:list-item>
              <text:list-item text:style-override="id1-3-2-2-1-19-3">
                <text:number>2.9.</text:number>
                <text:p text:style-name="al">om voor de uitvoering van initiatieven voor woongroepen maatwerk te leveren. De gemeente zal actief de koppeling leggen tussen woongroepen en bouwende partijen, waarbij naast corporaties ook andere partijen kunnen bijdragen aan het accommoderen van wooninitiatieven. De gemeente verzorgt, mede in overleg met de corporaties, een overzicht van de initiatieven voor woongroepen in huurwoningen;</text:p>
              </text:list-item>
              <text:list-item text:style-override="id1-3-2-2-1-19-4">
                <text:number>2.10.</text:number>
                <text:p text:style-name="al">om de wooncoaches te continueren, met inachtneming van de resultaten van de evaluatie medio 2015;</text:p>
              </text:list-item>
              <text:list-item text:style-override="id1-3-2-2-1-19-5">
                <text:number>2.11.</text:number>
                <text:p text:style-name="al">om voor de regiefunctie van de gemeente ten aanzien van zorgvastgoed uitgangspunten te hanteren voor de spreiding in relatie tot (zwaardere) zorg, de vraag in de buurt naar ouderenwoningen en voorzieningen in de plint en het voorkomen van langdurige leegstand;</text:p>
              </text:list-item>
              <text:list-item text:style-override="id1-3-2-2-1-19-6">
                <text:number>2.12.</text:number>
                <text:p text:style-name="al">om voor transformatie van vrijkomend zorgvastgoed allereerst te bezien of de functie voor huisvesting van ouderen kan worden behouden, zoals in de volgorde van doelgroepen is aangegeven in de Nota Met Zorg Wonen, 2014;</text:p>
              </text:list-item>
              <text:list-item text:style-override="id1-3-2-2-1-19-7">
                <text:number>2.13.</text:number>
                <text:p text:style-name="al">om voor zelfstandige woningen voor ouderen in verbouwde verzorgingshuizen van corporaties zo veel mogelijk woningen in de sociale sector te realiseren, bij voorkeur met een huur onder de grens van de huurtoeslag/tot maximaal de aftoppingsgrens;</text:p>
              </text:list-item>
              <text:list-item text:style-override="id1-3-2-2-1-19-8">
                <text:number>2.14.</text:number>
                <text:p text:style-name="al">om bij sloop-nieuwbouw van een verzorgingscomplex minimaal 30% sociale huurwoningen voor ouderen terug te bouwen in gebieden met relatief weinig sociale huurwoningen, ongeacht of het een corporatie of een particuliere investeerder betreft;</text:p>
              </text:list-item>
              <text:list-item text:style-override="id1-3-2-2-1-19-9">
                <text:number>3.</text:number>
                <text:p text:style-name="al">binnen het voor kwetsbare groepen beschikbare budget van € 16 miljoen, opgenomen in het Actieplan Woningbouw 2014-2018, een budget van € 0,8 miljoen aan te wenden voor de uitvoering van de programmaorganisatie ouderenhuisvesting.</text:p>
                <text:p text:style-name="al"> Aldus besloten door de gemeenteraad voornoemd</text:p>
                <text:p text:style-name="al"> in zijn vergadering op 9 september 2015.</text:p>
              </text:list-item>
            </text:list>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8849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9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9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het Programma Ouderenhuisvesting 2015 -2018 (2015, nr. 192/6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90</meta:user-defined>
    <meta:user-defined meta:name="OVERHEIDop.GmbID/DC.identifier">gmb-2015-88490</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Plannen | overig</meta:user-defined>
    <meta:user-defined meta:name="OVERHEID.Gemeente/DCTERMS.publisher">Amsterdam</meta:user-defined>
    <meta:user-defined meta:name="OVERHEIDop.externeBijlage">exb-2015-25059</meta:user-defined>
    <meta:user-defined meta:name="OVERHEID.Gemeente/DC.spatial">Amsterdam</meta:user-defined>
    <meta:user-defined meta:name="OVERHEIDop.versieInformatie"/>
  </office:meta>
</office:document-meta>
</file>