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3-1-1">
      <style:table-column-properties style:rel-column-width="81*"/>
    </style:style>
    <style:style style:family="table-column" style:parent-style-name="colspec" style:name="id1-3-2-2-9-3-1-2">
      <style:table-column-properties style:rel-column-width="19*"/>
    </style: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ubsidie Innovatie Jeugdzorg Lingewaal 2015</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burgemeester en wethouders van 11 november 2014.  </text:p>
            <text:p text:style-name="al"/>
            <text:p text:style-name="al">gelet op artikel 149 van de Gemeentewet,</text:p>
            <text:p text:style-name="al"/>
            <text:p text:style-name="al">Overwegende dat: </text:p>
            <text:list text:style-name="id1-3-2-1-1-8">
              <text:list-item text:style-override="id1-3-2-1-1-8-1">
                <text:number>–</text:number>
                <text:p text:style-name="al">in het regionaal Transitiearrangement is opgenomen dat een deel van de middelen aan innovatie wordt besteed en deze middelen te besteden aan de versterking van het preventieve veld, het naar voren trekken van functies uit de 2e lijn (hulpverlening en consultatie) naar de 1e lijn en de samenwerking tussen de 0e, 1e en 2e lijn.</text:p>
              </text:list-item>
              <text:list-item text:style-override="id1-3-2-1-1-8-2">
                <text:number>–</text:number>
                <text:p text:style-name="al">in het beleidskader sturing, bekostiging en inkoop is opgenomen dat de inzet van innovatie is om met minder middelen meer en kwalitatief betere zorg te bieden aan de inwoners van regio Rivierenland </text:p>
              </text:list-item>
              <text:list-item text:style-override="id1-3-2-1-1-8-3">
                <text:number>–</text:number>
                <text:p text:style-name="al">in het beleidskader sturing, bekostiging en inkoop tevens is opgenomen dat het innovatiebudget moet worden besteed aan een innovatieve wijze van begeleiding, ondersteuning of zorg aan cliënten en eventuele ontwikkel- of projectkosten voor rekening komen van de jeugdzorgaanbieder.</text:p>
              </text:list-item>
            </text:list>
            <text:p text:style-name="al"/>
            <text:p text:style-name="al">BESLUIT: </text:p>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ASV: Algemene Subsidieverordening van de gemeente &lt;gemeentenaam&gt;;</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lt;gemeente&gt;</text:p>
              </text:list-item>
            </text:list>
          </text:section>
          <text:section text:name="artikel_id1-3-2-2-2" text:style-name="artikel">
            <text:p text:style-name="artikel_kop_titel"><text:span text:style-name="artikel_kop_label">Artikel</text:span> <text:span text:style-name="artikel_kop_nr">2</text:span> Doel van de innovatiesubsidie</text:p>
            <text:list text:style-name="id1-3-2-2-2-2">
              <text:list-item text:style-override="id1-3-2-2-2-2">
                <text:number>1.</text:number>
                <text:p text:style-name="al">Het doel van de innovatiesubsidie is het realiseren van betere zorg met minder middelen, de versterking van het lokale preventieve veld, het naar voren trekken van functies uit de 2e lijn (hulpverlening en consultatie) naar de 1e lijn, de samenwerking tussen de nulde, eerste en tweede/derde lijn en het komen tot een vernieuwde manier van werken, een alternatief activiteitenaanbod.</text:p>
              </text:list-item>
              <text:list-item text:style-override="id1-3-2-2-2-3">
                <text:number>2.</text:number>
                <text:p text:style-name="al">Subsidie kan door het college worden verleend voor innovatievoorstellen die met minder middelen meer en kwalitatief betere zorg bieden door de inzet van andere zorgproducten, werkwijzen of methodiek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de volgende doelgroepen die in 2014 gespecialiseerde en geïndiceerde zorg leverden of die in 2014 algemeen toegankelijke zorg leverden: </text:p>
                <text:list text:style-name="id1-3-2-2-3-2-3">
                  <text:list-item text:style-override="id1-3-2-2-3-2-3-1">
                    <text:number>a.</text:number>
                    <text:p text:style-name="al">een individuele zorgaanbieder;</text:p>
                  </text:list-item>
                  <text:list-item text:style-override="id1-3-2-2-3-2-3-2">
                    <text:number>b.</text:number>
                    <text:p text:style-name="al">een rechtspersoon;</text:p>
                  </text:list-item>
                  <text:list-item text:style-override="id1-3-2-2-3-2-3-3">
                    <text:number>c.</text:number>
                    <text:p text:style-name="al">een samenwerkingsverband van de onder a en b genoemde doelgroepen.</text:p>
                  </text:list-item>
                </text:list>
              </text:list-item>
              <text:list-item text:style-override="id1-3-2-2-3-3">
                <text:number>2.</text:number>
                <text:p text:style-name="al">Indien sprake is van een samenwerkingsverband als bedoeld in het eerste lid, onder c: </text:p>
                <text:list text:style-name="id1-3-2-2-3-3-3">
                  <text:list-item text:style-override="id1-3-2-2-3-3-3-1">
                    <text:number>a.</text:number>
                    <text:p text:style-name="al">treedt een van de deelnemers op als penvoerder;</text:p>
                  </text:list-item>
                  <text:list-item text:style-override="id1-3-2-2-3-3-3-2">
                    <text:number>b.</text:number>
                    <text:p text:style-name="al">draagt de penvoerder zorg voor de aanvraag, de overige correspondentie, de inhoudelijke en financiële projectcoördinatie, alsmede de verantwoording aan de subsidieverstrekker;</text:p>
                  </text:list-item>
                  <text:list-item text:style-override="id1-3-2-2-3-3-3-3">
                    <text:number>c.</text:number>
                    <text:p text:style-name="al">draagt de activiteit of activiteiten waarvoor subsidie wordt aangevraagd de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
                <text:number>1.</text:number>
                <text:p text:style-name="al">Het subsidieplafond voor de periode 1 januari 2015 tot en met 31 december 2015 bedraagt voor:</text:p>
                <text:list text:style-name="id1-3-2-2-4-2-3">
                  <text:list-item text:style-override="id1-3-2-2-4-2-3-1">
                    <text:number>a.</text:number>
                    <text:p text:style-name="al">jeugd- en opvoedhulp € 8.883,-</text:p>
                  </text:list-item>
                  <text:list-item text:style-override="id1-3-2-2-4-2-3-2">
                    <text:number>b.</text:number>
                    <text:p text:style-name="al">jeugd-LVB € 12.811,- </text:p>
                  </text:list-item>
                  <text:list-item text:style-override="id1-3-2-2-4-2-3-3">
                    <text:number>c.</text:number>
                    <text:p text:style-name="al">jeugd-GGZ € 14.469</text:p>
                  </text:list-item>
                </text:list>
              </text:list-item>
              <text:list-item text:style-override="id1-3-2-2-4-3">
                <text:number>2.</text:number>
                <text:p text:style-name="al">De maximale subsidiehoogte is gelijk aan het bedrag bedoeld in het eerste lid.</text:p>
              </text:list-item>
              <text:list-item text:style-override="id1-3-2-2-4-4">
                <text:number>3.</text:number>
                <text:p text:style-name="al">Het subsidiebedrag wordt als lumpsum bedrag beschikbaar gesteld aan de subsidieontvanger.</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subsidieaanvrager dient een subsidieaanvraag in met behulp van een daartoe vastgesteld aanvraagformulier vanaf 4 augustus 2014 tot en met 8 september 2014.</text:p>
              </text:list-item>
              <text:list-item text:style-override="id1-3-2-2-5-3">
                <text:number>2.</text:number>
                <text:p text:style-name="al">De subsidieaanvraag bevat het volledig ingevulde aanvraagformulier en de daarin voorgeschreven bijlagen die tevens digitaal worden meegestuurd.</text:p>
              </text:list-item>
              <text:list-item text:style-override="id1-3-2-2-5-4">
                <text:number>3.</text:number>
                <text:p text:style-name="al">Bij de subsidieaanvraag wordt tevens een projectvoorstel ingediend met de wijze waarop de subsidieaanvrager invulling geeft aan:</text:p>
                <text:list text:style-name="id1-3-2-2-5-4-3">
                  <text:list-item text:style-override="id1-3-2-2-5-4-3-1">
                    <text:number>a.</text:number>
                    <text:p text:style-name="al">hoe middelen effectiever worden ingezet t.o.v. de huidige situatie in 2014. Daarbij een vergelijking makend per bereikt resultaat per cliënt van de kosten in 2014 en de kosten van het nieuwe aanbod, werkwijze of methodiek in 2015;</text:p>
                  </text:list-item>
                  <text:list-item text:style-override="id1-3-2-2-5-4-3-2">
                    <text:number>b.</text:number>
                    <text:p text:style-name="al">hoeveel cliënttrajecten worden gegarandeerd voor het aangevraagde subsidiebedrag;</text:p>
                  </text:list-item>
                  <text:list-item text:style-override="id1-3-2-2-5-4-3-3">
                    <text:number>c.</text:number>
                    <text:p text:style-name="al">de samenwerking tussen de 2e lijn, 1ste en nulde lijn; </text:p>
                  </text:list-item>
                  <text:list-item text:style-override="id1-3-2-2-5-4-3-4">
                    <text:number>d.</text:number>
                    <text:p text:style-name="al">het wegnemen of verkleinen van risicofactoren bij (risico)doelgroepen waarmee zorggebruik kan worden voorkomen of verminderd;</text:p>
                  </text:list-item>
                  <text:list-item text:style-override="id1-3-2-2-5-4-3-5">
                    <text:number>e.</text:number>
                    <text:p text:style-name="al">de lokale inzet, gericht op zorg en ondersteuning dicht bij huis;</text:p>
                  </text:list-item>
                  <text:list-item text:style-override="id1-3-2-2-5-4-3-6">
                    <text:number>f.</text:number>
                    <text:p text:style-name="al">hoe de cliënt en met zijn/haar netwerk het bereikte resultaat na intensieve zorg (2e/3e lijn) in de thuissituatie kan blijven vasthouden;</text:p>
                  </text:list-item>
                  <text:list-item text:style-override="id1-3-2-2-5-4-3-7">
                    <text:number>g.</text:number>
                    <text:p text:style-name="al">inzet van nieuwe media bij preventie, begeleiding, ondersteuning en zorg.</text:p>
                  </text:list-item>
                </text:list>
              </text:list-item>
              <text:list-item text:style-override="id1-3-2-2-5-5">
                <text:number>4.</text:number>
                <text:p text:style-name="al">De subsidieaanvrager vermeldt het bankrekeningnummer waarop de subsidie moet worden overgemaakt.</text:p>
              </text:list-item>
            </text:list>
          </text:section>
          <text:section text:name="artikel_id1-3-2-2-6" text:style-name="artikel">
            <text:p text:style-name="artikel_kop_titel"><text:span text:style-name="artikel_kop_label">Artikel</text:span> <text:span text:style-name="artikel_kop_nr">6</text:span> Subsidieverlening en begrotingsvoorbehoud</text:p>
            <text:list text:style-name="id1-3-2-2-6-2">
              <text:list-item text:style-override="id1-3-2-2-6-2">
                <text:number>1.</text:number>
                <text:p text:style-name="al">Het college beslist uiterlijk op 15 december 2014 over de subsidieaanvraag.</text:p>
              </text:list-item>
              <text:list-item text:style-override="id1-3-2-2-6-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de weigeringsgronden in de Awb en de ASV kan het college de subsidie weigeren indien:</text:p>
            <text:list text:style-name="id1-3-2-2-7-3">
              <text:list-item text:style-override="id1-3-2-2-7-3-1">
                <text:number>a.</text:number>
                <text:p text:style-name="al">het samenwerkingsverband bedoeld in artikel 3, eerste lid, onder c, een projectvoorstel indient dat inhoudelijk overeen komt met een andere subsidieaanvraag van een samenwerkingsverband waarin één of meer dezelfde deelnemers deelnemen;</text:p>
              </text:list-item>
              <text:list-item text:style-override="id1-3-2-2-7-3-2">
                <text:number>b.</text:number>
                <text:p text:style-name="al">het product van het aantal punten en de wegingsfactor als bedoeld in artikel 9 lager is dan 4,5;</text:p>
              </text:list-item>
              <text:list-item text:style-override="id1-3-2-2-7-3-3">
                <text:number>c.</text:number>
                <text:p text:style-name="al">de subsidie niet aangewend wordt voor directe zorg aan cliënten.</text:p>
              </text:list-item>
            </text:list>
          </text:section>
          <text:section text:name="artikel_id1-3-2-2-8"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bij de beoordeling van subsidieaanvragen.</text:p>
          </text:section>
          <text:section text:name="artikel_id1-3-2-2-9" text:style-name="artikel">
            <text:p text:style-name="artikel_kop_titel"><text:span text:style-name="artikel_kop_label">Artikel</text:span> <text:span text:style-name="artikel_kop_nr">9</text:span> Beoordeling en wegingsfactor</text:p>
            <text:list text:style-name="id1-3-2-2-9-2">
              <text:list-item text:style-override="id1-3-2-2-9-2">
                <text:number> 1. </text:number>
                <text:p text:style-name="al">De subsidieaanvraag wordt beoordeeld op de volgende elementen met de bijbehorende puntenwaardering en wegingsfactor:</text:p>
              </text:list-item>
            </text:list>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
                  </table:table-cell>
                  <table:table-cell table:style-name="entry" table:number-rows-spanned="1" table:number-columns-spanned="1">
                    <text:p text:style-name="table_al">Wegingsfactor</text:p>
                  </table:table-cell>
                </table:table-row>
                <table:table-row table:style-name="row">
                  <table:table-cell table:style-name="entry" table:number-rows-spanned="1" table:number-columns-spanned="1">
                    <text:p text:style-name="table_al">Het project is een samenwerking tussen twee of meer zorgaanbieders vanuit de 2e/3e lijn enerzijds en de 1ste of nulde lijn anderzijds</text:p>
                    <text:p text:style-name="table_al"/>
                    <text:p text:style-name="table_al">9 punten: aanvraag door zowel 0e, 1e als 2e/3e lijns instellingen</text:p>
                    <text:p text:style-name="table_al">7 punten: aanvraag door zowel 1e als 2e/3e lijns instellingen</text:p>
                    <text:p text:style-name="table_al">5 punten: aanvraag door vergelijkbare instellingen (dezelfde doelgroep, verschillende problematiek of verschillende doelgroep, dezelfde problematiek)</text:p>
                    <text:p text:style-name="table_al">2 punten: aanvraag door vergelijkbare instellingen (dezelfde doelgroep, dezelfde problematiek)</text:p>
                    <text:p text:style-name="table_al">0 punten: aanvraag door 1 instelling</text:p>
                    <text:p text:style-name="table_al"/>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Projectplan geeft aan hoe middelen effectiever worden ingezet t.o.v. de huidige situatie in 2014. Hoe wordt aantoonbaar met minder geld meer of kwalitatief beter resultaat bereikt. Daarbij een vergelijking maken per bereikt resultaat per cliënt van de kosten in 2014 en de kosten van het nieuwe aanbod, werkwijze of methodiek in 2015</text:p>
                    <text:p text:style-name="table_al"/>
                    <text:p text:style-name="table_al">9 punten: minder geld, meer zorg (volume), meer kwaliteit</text:p>
                    <text:p text:style-name="table_al">7 punten: minder geld, meer zorg (volume), dezelfde kwaliteit</text:p>
                    <text:p text:style-name="table_al">5 punten: minder geld, dezelfde zorg, meer kwaliteit</text:p>
                    <text:p text:style-name="table_al">2 punten: minder geld, dezelfde zorg, dezelfde kwaliteit</text:p>
                    <text:p text:style-name="table_al">0 punten: minder geld, minder zorg en/of minder kwaliteit of niet aantoonbaar</text:p>
                    <text:p text:style-name="table_al"/>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Projectplan bevat een aanbod, werkwijze of methodiek gericht op het wegnemen of verkleinen van risicofactoren bij (risico)doelgroepen die nog niet in zorg zitten en waarmee zorggebruik kan worden voorkomen of verminderd.</text:p>
                    <text:p text:style-name="table_al"/>
                    <text:p text:style-name="table_al">9 punten: het voorstel bevat de volgende 3 elementen: 1. goede omschrijving van de doelgroep 2. goede omschrijving van de risicofactoren 3. werkwijze uitgaande van effectieve methodieken waarbij rekening is gehouden met zowel de doelgroep als de risicofactoren</text:p>
                    <text:p text:style-name="table_al">7 punten: het voorstel bevat de volgende elementen: 1. goede omschrijving van de doelgroep 2. goede omschrijving van de risicofactoren 3. werkwijze waarbij rekening is gehouden met de zowel de doelgroep als de risicofactoren</text:p>
                    <text:p text:style-name="table_al">5 punten: voorstel is onvoldoende concreet op 1 van de drie elementen</text:p>
                    <text:p text:style-name="table_al">2.punten: voorstel is onvoldoende concreet op 2 van de drie elementen</text:p>
                    <text:p text:style-name="table_al">0 punten: geen beschrijving op dit onderdeel</text:p>
                    <text:p text:style-name="table_al"/>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gericht op lokale inzet; zorg en ondersteuning dicht bij huis.</text:p>
                    <text:p text:style-name="table_al"/>
                    <text:p text:style-name="table_al">9 punten: 100% van de begeleiding, ondersteuning en zorg wordt in de wijk/gemeente van de zorgvrager geboden.</text:p>
                    <text:p text:style-name="table_al">7 punten: 75% van de begeleiding, ondersteuning en zorg wordt in de wijk/gemeente van de zorgvrager geboden.</text:p>
                    <text:p text:style-name="table_al">5 punten: 50% van de begeleiding, ondersteuning en zorg wordt in de wijk/gemeente van de zorgvrager geboden.</text:p>
                    <text:p text:style-name="table_al">2 punten: 25% van de begeleiding, ondersteuning en zorg wordt in de wijk/gemeente van de zorgvrager geboden.</text:p>
                    <text:p text:style-name="table_al">0 punten: geen beschrijving op dit onderdeel</text:p>
                    <text:p text:style-name="table_al"/>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die zorgt dat de betrokken zorgverleners samen met de cliënt en zijn/haar netwerk het bereikte resultaat na intensieve zorg (2e/3e lijn) in de thuissituatie kan blijven vasthouden</text:p>
                    <text:p text:style-name="table_al"/>
                    <text:p text:style-name="table_al">9 punten: het voorstel bevat de volgende 3 elementen: 1. omschrijving hoe, met welke effectief bewezen methode, het wordt gerealiseerd 2. met wie en 3. hoe het wordt gemonitord en bijgestuurd.</text:p>
                    <text:p text:style-name="table_al">7 punten: het voorstel bevat de volgende 3 elementen: 1. omschrijving hoe het wordt gerealiseerd 2. met wie en 3. hoe het wordt gemonitord en bijgestuurd.</text:p>
                    <text:p text:style-name="table_al">5 punten: voorstel is onvoldoende concreet op 1 van de drie elementen</text:p>
                    <text:p text:style-name="table_al">2 punten: voorstel is onvoldoende concreet op 2 van de drie elementen </text:p>
                    <text:p text:style-name="table_al">0 punten: geen beschrijving op dit onderdeel</text:p>
                    <text:p text:style-name="table_al"/>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waarbij nieuwe media wordt ingezet ten behoeve van preventie, begeleiding, ondersteuning en zorg.</text:p>
                    <text:p text:style-name="table_al"/>
                    <text:p text:style-name="table_al">9 punten: bewezen effectieve methode van digitale ondersteuning op alle zorgvormen</text:p>
                    <text:p text:style-name="table_al">7 punten: bewezen effectieve methode van digitale ondersteuning op meerdere zorgvormen</text:p>
                    <text:p text:style-name="table_al">5 punten: bewezen effectieve methode van digitale ondersteuning op 1 zorgvorm</text:p>
                    <text:p text:style-name="table_al">2 punten: een methode op 1 of meer zorgvormen</text:p>
                    <text:p text:style-name="table_al">0 punten: geen inzet op dit onderdeel</text:p>
                  </table:table-cell>
                  <table:table-cell table:style-name="entry" table:number-rows-spanned="1" table:number-columns-spanned="1">
                    <text:p text:style-name="table_al">0,10</text:p>
                  </table:table-cell>
                </table:table-row>
              </table:table>
              <text:p text:style-name="table_bottom"/>
            </text:section>
            <text:list text:style-name="id1-3-2-2-9-4">
              <text:list-item text:style-override="id1-3-2-2-9-4">
                <text:number> 2. </text:number>
                <text:p text:style-name="al">Indien de binnen de tendertermijn ingediende volledige subsidieaanvragen het subsidieplafond, bedoeld in artikel 4, te boven gaan, wordt door het college een rangschikking bepaald waarbij als eerst in aanmerking komen voor subsidie de twee aanvragers met het hoogste en een na hoogste totaal aantal punten en wel naar rato van het aangevraagde subsidiebedrag, onder de voorwaarde dat de scores (punten x weging) tussen beide aanvragers niet meer dan 1,5 van elkaar afwijken. Indien de afwijking groter of gelijk aan 1,5 is, komt de subsidieaanvrager met het hoogst totaal aantal punten het eerst in aanmerking voor subsidie.</text:p>
              </text:list-item>
              <text:list-item text:style-override="id1-3-2-2-9-5">
                <text:number> 3. </text:number>
                <text:p text:style-name="al">Indien toepassing van het tweede lid ertoe leidt dat aanvragen op een gelijk puntenaantal eindigen, wordt rangschikking van die aanvragen bepaald door loting.</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transparant over de jeugdhulp en informeert maandelijks het college over:</text:p>
                <text:list text:style-name="id1-3-2-2-10-2-3">
                  <text:list-item text:style-override="id1-3-2-2-10-2-3-1">
                    <text:number>a.</text:number>
                    <text:p text:style-name="al">de instroom, doorstroom en uitstroom per zorgvorm; </text:p>
                  </text:list-item>
                  <text:list-item text:style-override="id1-3-2-2-10-2-3-2">
                    <text:number>b.</text:number>
                    <text:p text:style-name="al">de lengte van de afgesloten trajecten;</text:p>
                  </text:list-item>
                  <text:list-item text:style-override="id1-3-2-2-10-2-3-3">
                    <text:number>c.</text:number>
                    <text:p text:style-name="al">de doelrealisatie per afgesloten traject;</text:p>
                  </text:list-item>
                  <text:list-item text:style-override="id1-3-2-2-10-2-3-4">
                    <text:number>d.</text:number>
                    <text:p text:style-name="al">de duur van de wachtlijst.</text:p>
                  </text:list-item>
                </text:list>
              </text:list-item>
              <text:list-item text:style-override="id1-3-2-2-10-3">
                <text:number>2.</text:number>
                <text:p text:style-name="al">Minimaal 2 keer per jaar vindt overleg plaats met een vertegenwoordiging van de gemeente waarbij de voortgang van de innovatie en de efficiëntie en effectiviteit van de geboden zorg onderwerp van gesprek zijn.</text:p>
              </text:list-item>
              <text:list-item text:style-override="id1-3-2-2-10-4">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0-5">
                <text:number>4.</text:number>
                <text:p text:style-name="al">De subsidieontvanger verleent medewerking om informatie te leveren aan het nog te ontwikkelen provinciale monitor. </text:p>
              </text:list-item>
              <text:list-item text:style-override="id1-3-2-2-10-6">
                <text:number>5.</text:number>
                <text:p text:style-name="al">Onverminderd de verplichtingen uit de ASV voldoet de subsidieontvanger in geheel 2015 aan de volgende wettelijke eisen zoals vastgelegd in de: </text:p>
                <text:list text:style-name="id1-3-2-2-10-6-3">
                  <text:list-item text:style-override="id1-3-2-2-10-6-3-1">
                    <text:number>a.</text:number>
                    <text:p text:style-name="al">Jeugdwet</text:p>
                  </text:list-item>
                  <text:list-item text:style-override="id1-3-2-2-10-6-3-2">
                    <text:number>b.</text:number>
                    <text:p text:style-name="al">Kwaliteitswet Zorginstellingen</text:p>
                  </text:list-item>
                  <text:list-item text:style-override="id1-3-2-2-10-6-3-3">
                    <text:number>c.</text:number>
                    <text:p text:style-name="al">Wet Klachtrecht Cliënten Zorginstellingen</text:p>
                  </text:list-item>
                  <text:list-item text:style-override="id1-3-2-2-10-6-3-4">
                    <text:number>d.</text:number>
                    <text:p text:style-name="al">Wet BIG (Wet Individuele Beroepen Gezondheidszorg) </text:p>
                  </text:list-item>
                  <text:list-item text:style-override="id1-3-2-2-10-6-3-5">
                    <text:number>e.</text:number>
                    <text:p text:style-name="al">WGBO (Wet op de Geneeskundige Behandel Overeenkomst) </text:p>
                  </text:list-item>
                  <text:list-item text:style-override="id1-3-2-2-10-6-3-6">
                    <text:number>f.</text:number>
                    <text:p text:style-name="al">WBP (Wet Bescherming Persoonsgegevens) </text:p>
                  </text:list-item>
                  <text:list-item text:style-override="id1-3-2-2-10-6-3-7">
                    <text:number>g.</text:number>
                    <text:p text:style-name="al">WMCZ (Wet Medezeggenschap Cliënten Zorgsector) </text:p>
                  </text:list-item>
                  <text:list-item text:style-override="id1-3-2-2-10-6-3-8">
                    <text:number>h.</text:number>
                    <text:p text:style-name="al">WBOPZ (Wet Bijzondere Opnemingen in Psychiatrische Ziekenhuizen) </text:p>
                  </text:list-item>
                  <text:list-item text:style-override="id1-3-2-2-10-6-3-9">
                    <text:number>i.</text:number>
                    <text:p text:style-name="al">Geneesmiddelenwet </text:p>
                  </text:list-item>
                  <text:list-item text:style-override="id1-3-2-2-10-6-3-10">
                    <text:number>j.</text:number>
                    <text:p text:style-name="al">Mededingingswet </text:p>
                  </text:list-item>
                </text:list>
              </text:list-item>
              <text:list-item text:style-override="id1-3-2-2-10-7">
                <text:number>6.</text:number>
                <text:p text:style-name="al">De subsidieontvanger:</text:p>
                <text:list text:style-name="id1-3-2-2-10-7-3">
                  <text:list-item text:style-override="id1-3-2-2-10-7-3-1">
                    <text:number>a.</text:number>
                    <text:p text:style-name="al">dient ingeschreven te zijn in het handelsregister;</text:p>
                  </text:list-item>
                  <text:list-item text:style-override="id1-3-2-2-10-7-3-2">
                    <text:number>b.</text:number>
                    <text:p text:style-name="al">is toegelaten op grond van de Wet Toelating Zorginstellingen gedurende het jaar 2015;</text:p>
                  </text:list-item>
                  <text:list-item text:style-override="id1-3-2-2-10-7-3-3">
                    <text:number>c.</text:number>
                    <text:p text:style-name="al">dient te beschikken over een bewijs van goed gedrag van alle medewerkers en een aantoonbare Good Governance Code zorginstellingen;</text:p>
                  </text:list-item>
                  <text:list-item text:style-override="id1-3-2-2-10-7-3-4">
                    <text:number>d.</text:number>
                    <text:p text:style-name="al">heeft hoofdbehandelaren in dienst die BIG geregistreerd zijn en voldoen aan de eisen van de beroepsverenigingen;</text:p>
                  </text:list-item>
                  <text:list-item text:style-override="id1-3-2-2-10-7-3-5">
                    <text:number>e.</text:number>
                    <text:p text:style-name="al">beschikt over een geldig en extern getoetst geldigheidscertificaat.</text:p>
                  </text:list-item>
                </text:list>
              </text:list-item>
              <text:list-item text:style-override="id1-3-2-2-10-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0-9">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0-10">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0-11">
                <text:number>10.</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13 weken na afloop van de subsidieperiode bij het colleg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75, tweede lid, van de Awb bevat de aanvraag tot vaststelling een jaarrekening.</text:p>
              </text:list-item>
              <text:list-item text:style-override="id1-3-2-2-11-5">
                <text:number>4.</text:number>
                <text:p text:style-name="al">De subsidie kan lager worden vastgesteld met een maximum van 15% van het budget bedoeld in artikel 8 als de subsidieontvanger niet heeft voldaan aan de garantiestellingen met betrekking tot het volume, genoemd in artikel 5, derde lid onderdeel b.</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Aan de subsidieontvanger kan maandelijks vooraf een voorschot verstrekt worde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één dag na haar bekendmaking in werking en werkt terug tot en met 4 augustus 201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cur">Verordening</text:span><text:span text:style-name="nadrukcur"> Subsidie</text:span><text:span text:style-name="nadrukcur"> I</text:span><text:span text:style-name="nadrukcur">nnovatie Jeugdzorg</text:span><text:span text:style-name="nadrukcur"> Lingewaal</text:span><text:span text:style-name="nadrukcur"> 2015</text:span>.</text:p>
            <text:p text:style-name="tussenkopcur"/>
          </text:section>
        </text:section>
        <text:section text:name="regeling-sluiting_id1-3-2-3" text:style-name="regeling-sluiting">
          <text:section text:name="slotformulering_id1-3-2-3-1" text:style-name="slotformulering">
            <text:p text:style-name="al">Aldus vastgesteld in de vergadering van 11 december 2014. </text:p>
          </text:section>
          <text:section text:name="ondertekening_id1-3-2-3-2">
            <text:p><text:span text:style-name="functie">De griffier, </text:span></text:p>
            <text:p><text:span text:style-name="ondertekening_naam">
            <text:span text:style-name="voornaam">
              H. H. </text:span>
            <text:span text:style-name="achternaam">Dame </text:span>
          </text:span></text:p>
            <text:p><text:span text:style-name="functie"> De voorzitter,</text:span></text:p>
            <text:p><text:span text:style-name="ondertekening_naam">
            <text:span text:style-name="voornaam"> L.H.M. </text:span>
            <text:span text:style-name="achternaam">van Ruijven-van Leeuw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8849</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9</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9</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Innovatie Jeugdzorg Lingew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849</meta:user-defined>
    <meta:user-defined meta:name="OVERHEIDop.GmbID/DC.identifier">gmb-2015-8849</meta:user-defined>
    <meta:user-defined meta:name="OVERHEID.Gemeente/DC.creator">Lingewaal</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referentienummer">z-14-0883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