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DEMO-RIT VOOR CLASSIC WEGRACEMOTOREN, STEINFURTSTRAAT, RIJNLANDSTRAAT EN WESTFALEN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text:span text:style-name="nadrukvet">ingediend:</text:span>
          </text:p>
            <text:p text:style-name="tussenkopcur">
            <text:span text:style-name="nadrukvet">Evenement</text:span>
          </text:p>
            <text:p text:style-name="common-al">
            <text:span text:style-name="nadrukvet"/>
            <text:span text:style-name="nadrukvet"/>
            <text:span text:style-name="nadrukvet"/>
            <text:span text:style-name="nadrukvet"/>
            <text:span text:style-name="nadrukvet">Mon. Motorsport Organisatie Nederland</text:span>
            <text:span text:style-name="nadrukvet"/>
            <text:span text:style-name="nadrukvet"/>vraagt vergunning voor het <text:span text:style-name="nadrukvet"/>houden van een demo regelmatigheidsrit voor classic wegracemotoren<text:span text:style-name="nadrukvet"/> op <text:span text:style-name="nadrukvet"/>7 juni 2015, <text:span text:style-name="nadrukvet">Steinfurtstraat (nabij nummer 9), Rijnlandstraat en Westfalenstraat</text:span><text:span text:style-name="nadrukvet"/><text:span text:style-name="nadrukvet"/><text:span text:style-name="nadrukvet"/><text:span text:style-name="nadrukvet"/>.</text:p>
            <text:p text:style-name="common-al">Ook wordt ontheffing gevraagd voor het gebruik van geluidsversterkende apparatuur.</text:p>
            <text:p text:style-name="tussenkopcur">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4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DEMO-RIT VOOR CLASSIC WEGRACEMOTOREN, STEINFURTSTRAAT, RIJNLANDSTRAAT EN WESTFAL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47</meta:user-defined>
    <meta:user-defined meta:name="OVERHEIDop.GmbID/DC.identifier">gmb-2015-884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P 15</meta:user-defined>
    <meta:user-defined meta:name="OVERHEIDop.woonplaats">Zwolle</meta:user-defined>
    <meta:user-defined meta:name="OVERHEIDop.straatnaam">Steinfurt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8610 505202</meta:user-defined>
    <meta:user-defined meta:name="OVERHEIDop.versieInformatie"/>
  </office:meta>
</office:document-meta>
</file>