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Groninge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22 september 2015 het navolgende instemmingsbesluit hebben verleend. Het besluit is</text:p>
            <text:p text:style-name="common-al">op 22 september 2015 verzonden aan de aanvragers.</text:p>
            <text:p text:style-name="common-al">•KPN B.V., Groningenhaven, zaak 534916.</text:p>
            <text:p text:style-name="common-al">Om werkzaamheden aan het telecommunicatie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Groningen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8</meta:user-defined>
    <meta:user-defined meta:name="OVERHEIDop.GmbID/DC.identifier">gmb-2015-8846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E 16</meta:user-defined>
    <meta:user-defined meta:name="OVERHEIDop.woonplaats">Nieuwegein</meta:user-defined>
    <meta:user-defined meta:name="OVERHEIDop.straatnaam">Groningen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598 447943</meta:user-defined>
    <meta:user-defined meta:name="OVERHEIDop.versieInformatie"/>
  </office:meta>
</office:document-meta>
</file>