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Mgr G.W van Heukelu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text:p>
            <text:p text:style-name="common-al">op 22 september 2015 het navolgende instemmingsbesluit hebben verleend. Het besluit is</text:p>
            <text:p text:style-name="common-al">op 22 september 2015 verzonden aan de aanvragers.</text:p>
            <text:p text:style-name="common-al">•Ziggo B.V., Mgr G.W. van Heukelumstraat, zaak 534928.</text:p>
            <text:p text:style-name="common-al">Om werkzaamheden aan het telecommunicatie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kenmerk van het besluit vermelden);</text:p>
              </text:list-item>
              <text:list-item text:style-override="id1-3-2-1-1-11-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67</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7</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7</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Mgr G.W van Heukelum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67</meta:user-defined>
    <meta:user-defined meta:name="OVERHEIDop.GmbID/DC.identifier">gmb-2015-88467</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J 2</meta:user-defined>
    <meta:user-defined meta:name="OVERHEIDop.woonplaats">Nieuwegein</meta:user-defined>
    <meta:user-defined meta:name="OVERHEIDop.straatnaam">Heren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002 450069</meta:user-defined>
    <meta:user-defined meta:name="OVERHEIDop.versieInformatie"/>
  </office:meta>
</office:document-meta>
</file>