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Figaro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text:p>
            <text:p text:style-name="common-al">op 22 september 2015 het navolgende instemmingsbesluit hebben verleend. Het besluit is</text:p>
            <text:p text:style-name="common-al">op 22 september 2015 verzonden aan de aanvragers.</text:p>
            <text:p text:style-name="common-al">•Ziggo B.V., Figarolaan, zaak 538800.</text:p>
            <text:p text:style-name="common-al">Om werkzaamheden aan het telecommunicatie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kenmerk van het besluit vermelden);</text:p>
              </text:list-item>
              <text:list-item text:style-override="id1-3-2-1-1-11-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6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Figaro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64</meta:user-defined>
    <meta:user-defined meta:name="OVERHEIDop.GmbID/DC.identifier">gmb-2015-8846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EL 9</meta:user-defined>
    <meta:user-defined meta:name="OVERHEIDop.woonplaats">Nieuwegein</meta:user-defined>
    <meta:user-defined meta:name="OVERHEIDop.straatnaam">Figaro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796 450557</meta:user-defined>
    <meta:user-defined meta:name="OVERHEIDop.versieInformatie"/>
  </office:meta>
</office:document-meta>
</file>