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Zegveldsescha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september 2015 de navolgende vergunning hebben verleend. Het besluit is op 22 september 2015 verzonden aan de aanvrager.</text:p>
            <text:p text:style-name="common-al">•N.V. Stedin Netten Utrecht, zaak 538560</text:p>
            <text:p text:style-name="common-al">Om werkzaamheden aan het laagspanningsnetwerk te verrichten.</text:p>
            <text:p text:style-name="tussenkopcur">
            <text:span text:style-name="nadrukvet">Inzagetermijn</text:span>
          </text:p>
            <text:p text:style-name="common-al">Met ingang van 22 september 2015 tot en met 3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88462</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2</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62</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Zegveldseschan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462</meta:user-defined>
    <meta:user-defined meta:name="OVERHEIDop.GmbID/DC.identifier">gmb-2015-88462</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2DA 7001</meta:user-defined>
    <meta:user-defined meta:name="OVERHEIDop.woonplaats">Nieuwegein</meta:user-defined>
    <meta:user-defined meta:name="OVERHEIDop.straatnaam">Zegveldseschans</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957 447778</meta:user-defined>
    <meta:user-defined meta:name="OVERHEIDop.versieInformatie"/>
  </office:meta>
</office:document-meta>
</file>