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UYGENSSTRAAT 19 EN 21 PLAATSEN FIETSENSCHU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uygensstraat 19 en 21</text:span>
            <text:span text:style-name="nadrukvet">– </text:span>voor het plaatsen van fietsenschuren in de voortuinen, verzonden op 27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84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UYGENSSTRAAT 19 EN 21 PLAATSEN FIETSENSCHU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846</meta:user-defined>
    <meta:user-defined meta:name="OVERHEIDop.GmbID/DC.identifier">gmb-2015-884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3AG 21</meta:user-defined>
    <meta:user-defined meta:name="OVERHEIDop.woonplaats">Zwolle</meta:user-defined>
    <meta:user-defined meta:name="OVERHEIDop.straatnaam">Huygens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138 503262</meta:user-defined>
    <meta:user-defined meta:name="OVERHEIDop.versieInformatie"/>
  </office:meta>
</office:document-meta>
</file>