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heo Thijssenweg 32, 1613 MH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heo Thijssenweg 32, 1613 MH  Grootebroek</text:p>
            <text:p text:style-name="common-al">Voor: het vergroten van de woning aan de linker zijgevel</text:p>
            <text:p text:style-name="common-al">Datum ontvangst: 8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845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5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5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eo Thijssenweg 32, 1613 MH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54</meta:user-defined>
    <meta:user-defined meta:name="OVERHEIDop.GmbID/DC.identifier">gmb-2015-8845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H 32</meta:user-defined>
    <meta:user-defined meta:name="OVERHEIDop.woonplaats">Grootebroek</meta:user-defined>
    <meta:user-defined meta:name="OVERHEIDop.straatnaam">Theo Thijss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146 523872</meta:user-defined>
    <meta:user-defined meta:name="OVERHEIDop.versieInformatie"/>
  </office:meta>
</office:document-meta>
</file>