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office:automatic-styles>
  <office:body>
    <office:text>
      <text:p text:style-name="new_page_staatscourant"/>
      <text:p text:style-name="single-kop-titel">Ontwerp-besluit verplaatsen weekmark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september 2015 ingestemd met het onderstaande ontwerp-besluit tot het aanwijzen van het Rheineplein als marktterrein voor nieuwe vergunningshouders en het wijzigen van de opstelling van de weekmarkt op de Bolkshoek. Dit ontwerp-besluit inclusief bijhorende tekening ligt met ingang van 24 september 2015 gedurende </text:p>
            <text:p text:style-name="common-al">4 weken ter inzage bij de publieksbalie. Gedurende deze periode kunnen belanghebbenden hun zienswijze naar voren brengen. Vervolgens zal het besluit voor definitieve besluitvorming worden voorgelegd aan het college. </text:p>
            <text:p text:style-name="tussenkopcur">
            <text:span text:style-name="nadrukvet">ONTWERP-BESLUIT B&amp;W m.b.t. aanwijzen en opheffen van locaties voor permanente standplaatsen in het centrum</text:span>
          </text:p>
            <text:p text:style-name="common-al">Nummer</text:p>
            <text:p text:style-name="common-al">15int02154</text:p>
            <text:p text:style-name="common-al">Burgemeester en wethouders van Borne, </text:p>
            <text:p text:style-name="common-al">gelet op:</text:p>
            <text:p text:style-name="common-al">-artikel 4:81 van de Algemene wet bestuursrecht, artikel 5:18 van de Algemene plaatselijke verordening voor de gemeente Borne en de Beleidsregels standplaatsvergunningen, op grond waarvan het college bevoegd is tot het aanwijzen en opheffen van locaties voor permanente standplaatsen, </text:p>
            <text:p text:style-name="common-al">overwegende: </text:p>
            <text:list text:style-name="id1-3-2-1-1-10">
              <text:list-item text:style-override="id1-3-2-1-1-10-1">
                <text:number>-</text:number>
                <text:p text:style-name="al">dat het Rheineplein opnieuw zal worden ingericht en het plein hierdoor dusdanig wordt aangepast voor wat betreft de bestrating, vlakheid en stroomvoorzieningen dat dit terrein ook geschikt wordt voor het plaatsen van marktkramen;</text:p>
              </text:list-item>
              <text:list-item text:style-override="id1-3-2-1-1-10-2">
                <text:number>-</text:number>
                <text:p text:style-name="al">dat er nu 5 locaties op parkeerplaats de Bolkshoek zijn aangewezen voor permanente standplaatsen;</text:p>
              </text:list-item>
              <text:list-item text:style-override="id1-3-2-1-1-10-3">
                <text:number>-</text:number>
                <text:p text:style-name="al">dat het gelet op de hoge parkeerdruk in het centrum wenselijk is parkeerplaats de Bolkshoek zoveel mogelijk vrij te houden voor het parkeren;</text:p>
              </text:list-item>
              <text:list-item text:style-override="id1-3-2-1-1-10-4">
                <text:number>-</text:number>
                <text:p text:style-name="al">dat het opnieuw ingerichte Rheineplein voldoende ruimte biedt voor 5 permanente standplaatsen;</text:p>
              </text:list-item>
              <text:list-item text:style-override="id1-3-2-1-1-10-5">
                <text:number>-</text:number>
                <text:p text:style-name="al">dat het omwille van het behoud van het ruimtelijke karakter van het plein gewenst is de totale oppervlakte van de minimarkt te beperken tot de op bijgaande situatietekening aangegeven ruimte;</text:p>
              </text:list-item>
              <text:list-item text:style-override="id1-3-2-1-1-10-6">
                <text:number>-</text:number>
                <text:p text:style-name="al">dat de huidige vergunninghouders van de locaties op de Bolkshoek zich kunnen vinden in verplaatsing van hun standplaatsen naar het Rheineplein, conform bijgaande tekening;</text:p>
              </text:list-item>
              <text:list-item text:style-override="id1-3-2-1-1-10-7">
                <text:number>-</text:number>
                <text:p text:style-name="al">dat de aanbevelingen van de brandweer zijn meegenomen in de nieuwe opstelling van de standplaatshouders op het Rheineplein;</text:p>
              </text:list-item>
              <text:list-item text:style-override="id1-3-2-1-1-10-8">
                <text:number>-</text:number>
                <text:p text:style-name="al">dat het aanwijzen van 5 locaties voor het innemen van een permanente standplaats ingevolge het bestemmingsplan is toegestaan;</text:p>
              </text:list-item>
              <text:list-item text:style-override="id1-3-2-1-1-10-9">
                <text:number>-</text:number>
                <text:p text:style-name="al">dat de 5 op de Bolkshoek aangewezen locaties voor permanente standplaatsen hierdoor kunnen vervallen, waardoor deze strook parkeerplaatsen op de Bolkshoek weer vrij komt voor het parkeren;</text:p>
              </text:list-item>
              <text:list-item text:style-override="id1-3-2-1-1-10-10">
                <text:number>-</text:number>
                <text:p text:style-name="al">dat er door het verplaatsen van de locaties voor permanente standplaatsen tevens een vloeiender overgang ontstaat tussen de minimarkt en het centrum,</text:p>
              </text:list-item>
            </text:list>
            <text:p text:style-name="common-al">besluiten:</text:p>
            <text:p text:style-name="common-al">-de op bijgaande situatietekening aangegeven ruimte op het Rheineplein aan te wijzen als locatie voor 5 permanente standplaatsen en deze te laten innemen door de huidige permanente standplaatshouders op de Bolkshoek. In verband hiermee de op de Bolkshoek aangewezen locaties voor permanente standplaatsen te laten vervallen. </text:p>
            <text:p text:style-name="common-al">Tegen dit besluit kunnen belanghebbenden binnen zes weken na bekendmaking bezwaar maken. Hiertoe dient een gemotiveerd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Afdeling Bestuursrecht, Postbus 10067, 8000 GB  Zwolle.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common-al">Vastgesteld in de vergadering van ….</text:p>
            <text:p text:style-name="common-al">	De secretaris,	De burgemeester,</text:p>
            <text:p text:style-name="last-al">	G.J. Rozendom	mr. drs. R.G. Wel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8845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erplaatsen week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51</meta:user-defined>
    <meta:user-defined meta:name="OVERHEIDop.GmbID/DC.identifier">gmb-2015-88451</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besluiten van algemene strekking</meta:user-defined>
    <meta:user-defined meta:name="OVERHEID.Gemeente/DCTERMS.publisher">Borne</meta:user-defined>
    <meta:user-defined meta:name="xs:date/OVERHEIDop.startdatum">2015-09-24</meta:user-defined>
    <meta:user-defined meta:name="OVERHEID.Gemeente/DC.spatial">Borne</meta:user-defined>
    <meta:user-defined meta:name="OVERHEIDop.versieInformatie"/>
  </office:meta>
</office:document-meta>
</file>