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Gouw 40, 1613 P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 40, 1613 PE Grootebroek</text:p>
            <text:p text:style-name="common-al">Voor: het uitbreiden van de bedrijfsruimte</text:p>
            <text:p text:style-name="last-al">Datum ontvangst: 9 september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8447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4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4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ouw 40, 1613 P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447</meta:user-defined>
    <meta:user-defined meta:name="OVERHEIDop.GmbID/DC.identifier">gmb-2015-8844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PE 40</meta:user-defined>
    <meta:user-defined meta:name="OVERHEIDop.woonplaats">Grootebroek</meta:user-defined>
    <meta:user-defined meta:name="OVERHEIDop.straatnaam">De Gouw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824 524425</meta:user-defined>
    <meta:user-defined meta:name="OVERHEIDop.versieInformatie"/>
  </office:meta>
</office:document-meta>
</file>