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2040 Mascagnilaan 11 te Berkel-Enschot, slopen van bestaand woonhuis en bouwen van een nieuw huis, verzonden 22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4 - Z-HZ_WABO-2015-02040 - B - Mascagnilaan 1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44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4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4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2040 Mascagnilaan 11 te Berkel-Enschot, slopen van bestaand woonhuis en bouwen van een nieuw huis, verzonden 2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42</meta:user-defined>
    <meta:user-defined meta:name="OVERHEIDop.GmbID/DC.identifier">gmb-2015-884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BA 11</meta:user-defined>
    <meta:user-defined meta:name="OVERHEIDop.woonplaats">Berkel-Enschot</meta:user-defined>
    <meta:user-defined meta:name="OVERHEIDop.straatnaam">Mascagni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2</meta:user-defined>
    <meta:user-defined meta:name="xs:date/OVERHEIDop.einddatum">2015-09-24</meta:user-defined>
    <meta:user-defined meta:name="OVERHEID.EPSG28992/DC.spatial">137995 398938</meta:user-defined>
    <meta:user-defined meta:name="OVERHEIDop.versieInformatie"/>
  </office:meta>
</office:document-meta>
</file>