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97 Ringbaan-Oost 8 08 te Tilburg, plaatsen van kunstinstallatie OOG (TIJDELIJKE VERGUNNING), verzonden 22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4 - Z-HZ_WABO-2015-02197 - B - Ringbaan-Oost 8 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44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97 Ringbaan-Oost 8 08 te Tilburg, plaatsen van kunstinstallatie OOG (TIJDELIJKE VERGUNNING), verzonden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41</meta:user-defined>
    <meta:user-defined meta:name="OVERHEIDop.GmbID/DC.identifier">gmb-2015-884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2</meta:user-defined>
    <meta:user-defined meta:name="xs:date/OVERHEIDop.einddatum">2015-09-24</meta:user-defined>
    <meta:user-defined meta:name="OVERHEID.EPSG28992/DC.spatial">135087 397517</meta:user-defined>
    <meta:user-defined meta:name="OVERHEIDop.versieInformatie"/>
  </office:meta>
</office:document-meta>
</file>