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sovereenkomst Project Kickersbloem 3 gemeen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Hellevoetsluis heeft op 15 september 2015 een anterieure overeenkomst ex artikel 6.24 lid 1 Wet ruimtelijke ordening (Wro) gesloten voor het Project Kickersbloem 3 te Hellevoetsluis.</text:p>
            <text:p text:style-name="common-al">De anterieure overeenkomst is gesloten met Kickersvoet B.V. en heeft betrekking op de voorgenomen realisatie van een bedrijventerrein met bijbehorende infrastructuur, water en groen alsmede de aanleg van een ecologische zone langs de Kreek.</text:p>
            <text:p text:style-name="common-al">De noordgrens van het bedrijventerrein Kickersbloem 3 wordt gevormd door de Watermanseweg. Aan de zuidwestzijde wordt het plangebied begrensd door het bestaande bedrijventerrein Kickersbloem (grenzend aan de rioolwaterzuivering) en de Ravenseweg. De Kanaalweg Oostzijde vormt de westelijke grens. In het oosten wordt het plangebied begrensd door de gemeentegrens met Bernisse.</text:p>
            <text:p text:style-name="common-al">Het bestemmingsplan dat een gedeelte van deze ontwikkeling planologisch- juridisch mogelijk zal maken is op 16 september 2015 vastgesteld. Tevens is een exploitatieplan vastgesteld. Op het project Kickersbloem 3 is de Crisis en Herstelwet van toepassing, besluit d.d. 13 mei 2014, in werking getreden op 15 mei 2014 (Staatsblad jaargang 2014 nummer 168).</text:p>
            <text:p text:style-name="common-al">Binnen de 10-jarige planperiode van het bestemmingsplan zal een oppervlakte van circa 50 - 55 ha netto uitgeefbaar zijn als bedrijventerrein.</text:p>
            <text:p text:style-name="common-al">Omdat de vaststellingsovereenkomst is aangegaan voordat het bestemmingsplan “Kickersbloem 3” is vastgesteld, wordt deze overeenkomst een anterieure (voorafgaande) overeenkomst genoemd. In de overeenkomst zijn afspraken gemaakt over de ontwikkeling van het bedrijventerrein, de rechten en plichten als ook over de vergoeding van kosten ten aanzien van de planologische medewerking die de gemeente voornemens is te verlenen. Kickersvoet B.V. betaalt aan gemeente een exploitatiebijdrage.</text:p>
            <text:p text:style-name="common-al">Tegen de gesloten anterieure overeenkomst en de zakelijke beschrijving van de inhoud va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8843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sovereenkomst Project Kickersbloem 3 gemeen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35</meta:user-defined>
    <meta:user-defined meta:name="OVERHEIDop.GmbID/DC.identifier">gmb-2015-88435</meta:user-defined>
    <meta:user-defined meta:name="OVERHEID.Gemeente/DC.creator">Hellevoetsluis</meta:user-defined>
    <meta:user-defined meta:name="OVERHEID.TaxonomieBeleidsagenda/OVERHEID.category">Economie | Bouwnijverheid</meta:user-defined>
    <meta:user-defined meta:name="OVERHEID.TaxonomieBeleidsagenda/OVERHEID.category">Economie | Ondernem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5LP 6c</meta:user-defined>
    <meta:user-defined meta:name="OVERHEIDop.woonplaats">Hellevoetsluis</meta:user-defined>
    <meta:user-defined meta:name="OVERHEIDop.straatnaam">Ampèreweg</meta:user-defined>
    <meta:user-defined meta:name="OVERHEID.Gemeente/OVERHEID.authority">Hellevoetsluis</meta:user-defined>
    <meta:user-defined meta:name="OVERHEIDgvop.Informatietype/DC.type">Plannen | overig</meta:user-defined>
    <meta:user-defined meta:name="OVERHEID.Gemeente/DCTERMS.publisher">Hellevoetsluis</meta:user-defined>
    <meta:user-defined meta:name="OVERHEID.EPSG28992/DC.spatial">71484 428762</meta:user-defined>
    <meta:user-defined meta:name="OVERHEIDop.versieInformatie"/>
  </office:meta>
</office:document-meta>
</file>