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uitgebreide procedure“Rundedal, Zonnea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voor het realiseren van een zonneakker aan Pitrus op het tuinbouwgebied Rundedal te Barger-Compascuum.</text:p>
            <text:p text:style-name="common-al">De aanvraag heeft betrekking op de onderdelen bouw, het aanleggen van een inrit en bouwen en handelen in strijd met het bestemmingsplan. De aanvraag is geregistreerd onder zaak 14868-2015.</text:p>
            <text:p text:style-name="common-al">Het realiseren van een zonneakker aan Pitrus, gelegen ten westen van Verlengde Oosterdiep WZ,kadastraal bekend als Emmen, sectie AD, nummers 407 en 408. De inrit wordt aangelegd aan Verlengde Oosterdiep WZ. Het zonneakker wordt circa 18 hectare groot.</text:p>
            <text:p text:style-name="common-al">Het besluit met bijbehorende stukken ligt vanaf vrijdag 2 oktober 2015 gedurende een termijn van zes weken ter inzage. Op afspraak kunt u de omgevingsvergunnning inzien bij het Klant Contact Centrum, Raadhuisplein 1 te Emmen.</text:p>
            <text:p text:style-name="common-al">Het besluit met bijbehorende stukken zijn ook digitaal raadpleegbaar via www.gemeenteemmen.nl/bekendmakingen  of via www.ruimtelijkeplannen.nl</text:p>
            <text:p text:style-name="common-al">(NL.IMRO.0114.Zaak14868-V701). 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16 september 2015</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8843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Rundedal, Zonneak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8434</meta:user-defined>
    <meta:user-defined meta:name="OVERHEIDop.GmbID/DC.identifier">gmb-2015-88434</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Zaak14868-V7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mmen</meta:user-defined>
    <meta:user-defined meta:name="OVERHEIDgvop.Informatietype/DC.type">Plannen | ruimtelijk</meta:user-defined>
    <meta:user-defined meta:name="OVERHEID.Gemeente/DCTERMS.publisher">Emmen</meta:user-defined>
    <meta:user-defined meta:name="xs:date/OVERHEIDop.startdatum">2015-10-01</meta:user-defined>
    <meta:user-defined meta:name="OVERHEID.Gemeente/DC.spatial">Emmen</meta:user-defined>
    <meta:user-defined meta:name="OVERHEIDop.versieInformatie"/>
  </office:meta>
</office:document-meta>
</file>