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Kloostersteeg 3, verlengen beslistermijn, afwijken bestemming i.v.m. proeflokaal,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1e Kloostersteeg 3, 6701 DL het wijzigen van bestemming i.v.m. proeflokaal, 2015W1385, 16-09-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43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Kloostersteeg 3, verlengen beslistermijn, afwijken bestemming i.v.m. proeflokaal,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32</meta:user-defined>
    <meta:user-defined meta:name="OVERHEIDop.GmbID/DC.identifier">gmb-2015-8843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meta:user-defined>
    <meta:user-defined meta:name="OVERHEIDop.woonplaats">Wageningen</meta:user-defined>
    <meta:user-defined meta:name="OVERHEIDop.straatnaam">1e Klooster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16</meta:user-defined>
    <meta:user-defined meta:name="OVERHEID.EPSG28992/DC.spatial">174040 441989</meta:user-defined>
    <meta:user-defined meta:name="OVERHEIDop.versieInformatie"/>
  </office:meta>
</office:document-meta>
</file>