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ttard-Geleen - Conceptverkeersbesluit verplaatsen komborden Obbichterweg – Sluisweg in B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ittard-Geleen, 17-03-2015, 1299778 </text:p>
            <text:section text:name="structuurtekst_id1-3-2-2-1-2" text:style-name="structuurtekst">
              <text:p text:style-name="al">Burgemeester en wethouders van Sittard-Geleen:</text:p>
              <text:p text:style-name="al">
              <text:span text:style-name="nadrukvet">1. Besluiten:</text:span>Voor het verlagen van de snelheid op de kruising door het verplaatsen van de komborden op de Obbichterweg – Sluisweg in Born de onderstaande voorgenomen verkeersmaatregel bekend te maken zodat belanghebbenden zienswijzen in kunnen dienen:</text:p>
              <text:p text:style-name="al">•Het vervangen van het huidige kombord door vier borden waardoor op de kruising het snelheidsregime van 50 km/uur gaat gelden. </text:p>
              <text:p text:style-name="al">Zoals aangegeven op de bij het verkeersbesluit horende tekening.</text:p>
              <text:p text:style-name="al">
              <text:span text:style-name="nadrukvet">2. Overwegingen</text:span>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aan de Obbichterweg, Sluisweg en Julianalaan in Born de 50 km-zone eerder te laten beginnen.</text:p>
              <text:p text:style-name="al">De Obbichterweg, Sluisweg en Julianalaan zijn in beheer en onderhoud bij de gemeente Sittard-Geleen.</text:p>
              <text:p text:style-name="al">De verkeersmaatregelen zorgen voor het eerder omlaag brengen van de snelheid van met name het autoverkeer uit de richting Grevenbicht. Het oversteken wordt hierdoor veiliger, met name voor fietsers.</text:p>
              <text:p text:style-name="al">
              <text:span text:style-name="nadrukvet">3</text:span>
              <text:span text:style-name="nadrukvet">.</text:span>
              <text:span text:style-name="nadrukvet">Formeel kader</text:span>
            </text:p>
              <text:p text:style-name="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al">4. <text:span text:style-name="nadrukvet">Advies</text:span><text:span text:style-name="nadrukvet"> en inspraak</text:span></text:p>
              <text:p text:style-name="al">De ambtelijke Werkgroep Verkeer, waarin onder meer verkeerskundigen en de regiopolitie zitting hebben, heeft op 25-02-2015 positief geadviseerd over de voorgestelde verkeersmaatregelen.</text:p>
              <text:p text:style-name="al">
              <text:span text:style-name="nadrukvet">5. Ondertekening</text:span>
            </text:p>
            </text:section>
            <text:p text:style-name="hoofdstuk_bottom"/>
          </text:section>
          <text:section text:name="hoofdstuk_id1-3-2-2-2" text:style-name="hoofdstuk">
            <text:p text:style-name="hoofdstuk_kop">Namens Burgemeester en wethouders van Sittard-Geleen,</text:p>
            <text:p text:style-name="hoofdstuk_bottom"/>
          </text:section>
          <text:section text:name="hoofdstuk_id1-3-2-2-3" text:style-name="hoofdstuk">
            <text:p text:style-name="hoofdstuk_kop">Hoofd cluster Ruimtelijke projecten en beheer</text:p>
            <text:section text:name="structuurtekst_id1-3-2-2-3-2" text:style-name="structuurtekst">
              <text:p text:style-name="al">Mr. R.H.J.P. Essers</text:p>
              <text:p text:style-name="al">
              <text:span text:style-name="nadrukvet">6. </text:span>
              <text:span text:style-name="nadrukvet">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01-10</text:span><text:span text:style-name="nadrukvet">-</text:span><text:span text:style-name="nadrukvet">2015 </text:span><text:span text:style-name="nadrukvet">tot en met woensdag</text:span><text:span text:style-name="nadrukvet"> 14-10</text:span><text:span text:style-name="nadrukvet">-</text:span><text:span text:style-name="nadrukvet">2015</text:span><text:span text:style-name="nadrukvet">.</text:span>Over dit conceptverkeersbesluit kunnen belanghebbenden gedurende deze periode ook een zienswijze geven. Deze kan naar: College van B&amp;W, Postbus 18, 6130 AA  SITTAR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84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verkeersbesluit verplaatsen komborden Obbichterweg – Sluisweg in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431</meta:user-defined>
    <meta:user-defined meta:name="OVERHEIDop.GmbID/DC.identifier">gmb-2015-88431</meta:user-defined>
    <meta:user-defined meta:name="OVERHEID.Gemeente/DC.creator">Sittard-Geleen</meta:user-defined>
    <meta:user-defined meta:name="OVERHEID.TaxonomieBeleidsagenda/OVERHEID.category">Bestuur | Gemeenten</meta:user-defined>
    <meta:user-defined meta:name="OVERHEIDop.referentienummer">1299778</meta:user-defined>
    <meta:user-defined meta:name="DCTERMS.abstract">Het vervangen van het huidige kombord door vier borden waardoor op de kruising het snelheidsregime van 50 km/h gaat gel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9-30</meta:user-defined>
    <meta:user-defined meta:name="xs:date/OVERHEIDop.einddatum">2015-10-14</meta:user-defined>
    <meta:user-defined meta:name="OVERHEID.Gemeente/DC.spatial">Sittard-Geleen</meta:user-defined>
    <meta:user-defined meta:name="OVERHEIDop.versieInformatie"/>
  </office:meta>
</office:document-meta>
</file>