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Winkeltijden Blaricum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laricum;</text:p>
            <text:p text:style-name="al">gelezen het voorstel van burgemeester en wethouders;</text:p>
            <text:p text:style-name="al">gelet op artikel 3, eerste en derde lid, van de Winkeltijdenwet;</text:p>
            <text:p text:style-name="al">gezien het verzoek van de Albert Heijn (Huizerweg) en de Coop (Hooibrug);</text:p>
            <text:p text:style-name="al">gezien het advies van burgemeester en wethouders;</text:p>
            <text:p text:style-name="al">besluit vast te stellen de Verordening tot wijziging van de Verordening winkeltijden Blaricum 2013</text:p>
            <text:p text:style-name="al">vastgesteld bij raadsbesluit van 12 november 2013, nr. 2013-48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Artikel 2, lid 1 van de Verordening winkeltijden Blaricum 2013 wordt gewijzigd in:</text:p>
            <text:p text:style-name="al">
            <text:span text:style-name="nadrukvet">1.</text:span> Van de in artikel 2, eerste lid, aanhef en onder a en b, van de wet vervatte verboden</text:p>
            <text:p text:style-name="al">zijn van 12.00 uur tot 18.00 uur de winkels vrijgesteld welke niet verder genoemd worden in de artikelen 3 tot en met 11 van deze verordening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
            <text:span text:style-name="nadrukvet">1.</text:span> Deze verordening treedt in werking met ingang van de eerste dag na bekendmaking.</text:p>
            <text:p text:style-name="al">
            <text:span text:style-name="nadrukvet">2.</text:span> Deze verordening wordt aangehaald als: Wijziging Verordening Winkeltijden Blaricum 2013</text:p>
            <text:p text:style-name="al"/>
            <text:p text:style-name="al">Aldus vastgesteld in de raadsvergadering van 15 september 2015</text:p>
            <text:p text:style-name="al">P.C.M. de Groot mevrouw JG.R. Kukupessy-Rokebrand</text:p>
            <text:p text:style-name="al">griffier wnd.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43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3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3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Winkeltijden Blaricum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30</meta:user-defined>
    <meta:user-defined meta:name="OVERHEIDop.GmbID/DC.identifier">gmb-2015-8843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laricum</meta:user-defined>
    <meta:user-defined meta:name="OVERHEIDgvop.Informatietype/DC.type">Verordeningen</meta:user-defined>
    <meta:user-defined meta:name="OVERHEID.Gemeente/DCTERMS.publisher">Blaricum</meta:user-defined>
    <meta:user-defined meta:name="OVERHEID.Gemeente/DC.spatial">Blaricum</meta:user-defined>
    <meta:user-defined meta:name="OVERHEIDop.versieInformatie"/>
  </office:meta>
</office:document-meta>
</file>