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tegenprestatie gemeente Enkhuizen 2015</text:p>
      <text:section text:name="regeling_id1-3-2" text:style-name="regeling">
        <text:section text:name="aanhef_id1-3-2-1" text:style-name="aanhef">
          <text:section text:name="preambule_id1-3-2-1-1" text:style-name="preambule">
            <text:p text:style-name="al">De raad van gemeente Enkhuizen,</text:p>
            <text:p text:style-name="al">Gelezen het voorstel van burgemeester en wethouders d.d. 25-11-2014, nummer 2014084,</text:p>
            <text:p text:style-name="al">Gelet op artikel 8a lid 1 onderdelen b van de Participatiewet artikel 37 lid 1 onderdeel f van de Wet inkomensvoorziening oudere en gedeeltelijk arbeidsongeschikte werkloze werknemers en artikel 37 lid 1 onderdeel f van de Wet inkomensvoorziening oudere en gedeeltelijk arbeidsongeschikte gewezen zelfstandigen;</text:p>
            <text:p text:style-name="al">Besluit:</text:p>
            <text:p text:style-name="al">Vast te stellen de verordening tegenprestatie gemeente Enkhuizen 2015</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 </text:p>
            <text:list text:style-name="id1-3-2-2-2-3">
              <text:list-item text:style-override="id1-3-2-2-2-3-1">
                <text:number>a.</text:number>
                <text:p text:style-name="al"> college: het college van burgemeester en wethouders van de gemeente Enkhuizen;</text:p>
              </text:list-item>
              <text:list-item text:style-override="id1-3-2-2-2-3-2">
                <text:number>b.</text:number>
                <text:p text:style-name="al"> grote afstand tot de arbeidsmarkt: deelname aan de arbeidsmarkt is redelijkerwijs niet mogelijk binnen één jaar;</text:p>
              </text:list-item>
              <text:list-item text:style-override="id1-3-2-2-2-3-3">
                <text:number>c.</text:number>
                <text:p text:style-name="al"> vrijwilligerswerk: werk dat in enig georganiseerd verband onverplicht en onbetaald wordt verricht, voor anderen of de samenleving</text:p>
              </text:list-item>
              <text:list-item text:style-override="id1-3-2-2-2-3-4">
                <text:number>d.</text:number>
                <text:p text:style-name="al">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2-3-5">
                <text:number>e.</text:number>
                <text:p text:style-name="al"> belanghebbende: de persoon met een uitkering krachtens de Participatiewet, de IOAW of de IOAZ. </text:p>
              </text:list-item>
              <text:list-item text:style-override="id1-3-2-2-2-3-6">
                <text:number>f.</text:number>
                <text:p text:style-name="al"> IOAW: Wet inkomensvoorziening oudere en gedeeltelijk arbeidsongeschikte werkloze werknemers; </text:p>
              </text:list-item>
              <text:list-item text:style-override="id1-3-2-2-2-3-7">
                <text:number>g.</text:number>
                <text:p text:style-name="al"> IOAZ: Wet inkomensvoorziening oudere en gedeeltelijk arbeidsongeschikte gewezen zelfstandigen.</text:p>
              </text:list-item>
            </text:list>
          </text:section>
          <text:section text:name="hoofdstuk_id1-3-2-2-3" text:style-name="hoofdstuk">
            <text:p text:style-name="hoofdstuk_kop"><text:span text:style-name="label"> Hoofdstuk </text:span> <text:span text:style-name="nr"> 2 </text:span> De tegenprestatie naar vermogen</text:p>
            <text:section text:name="artikel_id1-3-2-2-3-2" text:style-name="artikel">
              <text:p text:style-name="artikel_kop_titel"><text:span text:style-name="artikel_kop_label">Artikel</text:span> <text:span text:style-name="artikel_kop_nr"> 2 </text:span> Het opdragen van een tegenprestatie</text:p>
              <text:list text:style-name="id1-3-2-2-3-2-2">
                <text:list-item text:style-override="id1-3-2-2-3-2-2">
                  <text:number> 1 </text:number>
                  <text:p text:style-name="al">Het college kan een belanghebbende met een grote afstand tot de arbeidsmarkt een tegenprestatie opdragen.</text:p>
                </text:list-item>
                <text:list-item text:style-override="id1-3-2-2-3-2-3">
                  <text:number> 2 </text:number>
                  <text:p text:style-name="al">Bij het opdragen van een tegenprestatie houdt het college rekening met de volgende factoren:</text:p>
                  <text:list text:style-name="id1-3-2-2-3-2-3-3">
                    <text:list-item text:style-override="id1-3-2-2-3-2-3-3-1">
                      <text:number>a.</text:number>
                      <text:p text:style-name="al">De tegenprestatie moet naar vermogen kunnen worden verricht;</text:p>
                    </text:list-item>
                    <text:list-item text:style-override="id1-3-2-2-3-2-3-3-2">
                      <text:number>b.</text:number>
                      <text:p text:style-name="al">de persoonlijke situatie en individuele omstandigheden moeten in aanmerking worden genomen;</text:p>
                    </text:list-item>
                    <text:list-item text:style-override="id1-3-2-2-3-2-3-3-3">
                      <text:number>c.</text:number>
                      <text:p text:style-name="al">de persoonlijke wensen en kwaliteiten moeten in overweging worden genomen.</text:p>
                    </text:list-item>
                  </text:list>
                </text:list-item>
              </text:list>
            </text:section>
            <text:section text:name="artikel_id1-3-2-2-3-3" text:style-name="artikel">
              <text:p text:style-name="artikel_kop_titel"><text:span text:style-name="artikel_kop_label">Artikel</text:span> <text:span text:style-name="artikel_kop_nr"> 3 </text:span> De inhoud van de tegenprestatie</text:p>
              <text:list text:style-name="id1-3-2-2-3-3-2">
                <text:list-item text:style-override="id1-3-2-2-3-3-2">
                  <text:number> 1 </text:number>
                  <text:p text:style-name="al">Het college bepaalt welke werkzaamheden geschikt zijn als tegenprestatie.</text:p>
                </text:list-item>
                <text:list-item text:style-override="id1-3-2-2-3-3-3">
                  <text:number> 2 </text:number>
                  <text:p text:style-name="al">Een tegenprestatie is een onbeloonde maatschappelijk nuttige werkzaamheid, die:</text:p>
                  <text:list text:style-name="id1-3-2-2-3-3-3-3">
                    <text:list-item text:style-override="id1-3-2-2-3-3-3-3-1">
                      <text:number>a.</text:number>
                      <text:p text:style-name="al">naar zijn aard niet is gericht op toe leiding tot de arbeidsmarkt;</text:p>
                    </text:list-item>
                    <text:list-item text:style-override="id1-3-2-2-3-3-3-3-2">
                      <text:number>b.</text:number>
                      <text:p text:style-name="al">niet is bedoeld als re-integratie-instrument;</text:p>
                    </text:list-item>
                    <text:list-item text:style-override="id1-3-2-2-3-3-3-3-3">
                      <text:number>c.</text:number>
                      <text:p text:style-name="al">wordt verricht naast of in aanvulling op reguliere arbeid; en</text:p>
                    </text:list-item>
                    <text:list-item text:style-override="id1-3-2-2-3-3-3-3-4">
                      <text:number>d.</text:number>
                      <text:p text:style-name="al">niet leidt tot verdringing op de arbeidsmarkt.</text:p>
                    </text:list-item>
                  </text:list>
                </text:list-item>
              </text:list>
            </text:section>
            <text:section text:name="artikel_id1-3-2-2-3-4" text:style-name="artikel">
              <text:p text:style-name="artikel_kop_titel"><text:span text:style-name="artikel_kop_label">Artikel</text:span> <text:span text:style-name="artikel_kop_nr"> 4 </text:span> Duur en omvang van de tegenprestatie</text:p>
              <text:list text:style-name="id1-3-2-2-3-4-2">
                <text:list-item text:style-override="id1-3-2-2-3-4-2">
                  <text:number> 1 </text:number>
                  <text:p text:style-name="al">De tegenprestatie kan binnen een periode van 12 maanden slechts één keer worden opdragen.</text:p>
                </text:list-item>
                <text:list-item text:style-override="id1-3-2-2-3-4-3">
                  <text:number> 2 </text:number>
                  <text:p text:style-name="al">Het college bepaalt de duur en omvang van een tegenprestatie.</text:p>
                </text:list-item>
              </text:list>
            </text:section>
            <text:section text:name="artikel_id1-3-2-2-3-5" text:style-name="artikel">
              <text:p text:style-name="artikel_kop_titel"><text:span text:style-name="artikel_kop_label">Artikel</text:span> <text:span text:style-name="artikel_kop_nr"> 5 </text:span> Vrijstelling</text:p>
              <text:list text:style-name="id1-3-2-2-3-5-2">
                <text:list-item text:style-override="id1-3-2-2-3-5-2">
                  <text:number> 1 </text:number>
                  <text:p text:style-name="al">Vrijgesteld van de plicht tot tegenprestatie is:</text:p>
                  <text:list text:style-name="id1-3-2-2-3-5-2-3">
                    <text:list-item text:style-override="id1-3-2-2-3-5-2-3-1">
                      <text:number>a.</text:number>
                      <text:p text:style-name="al">de belanghebbende die op het moment van aanvraag voor een uitkering voor ten minste acht uur per week vrijwilligerswerk verricht, waarvoor toestemming is verkregen van het college;</text:p>
                    </text:list-item>
                    <text:list-item text:style-override="id1-3-2-2-3-5-2-3-2">
                      <text:number>b.</text:number>
                      <text:p text:style-name="al">de belanghebbende die deelneemt aan activiteiten in het kader van een re-integratietraject;</text:p>
                    </text:list-item>
                    <text:list-item text:style-override="id1-3-2-2-3-5-2-3-3">
                      <text:number>c.</text:number>
                      <text:p text:style-name="al">de belanghebbende die zorgtaken verricht als mantelzorger voor ten minste acht uur per week. De uren kunnen op basis van individuele omstandigheden lager vastgesteld worden;</text:p>
                    </text:list-item>
                    <text:list-item text:style-override="id1-3-2-2-3-5-2-3-4">
                      <text:number>d.</text:number>
                      <text:p text:style-name="al">de belanghebbende die een parttime baan heeft voor ten minste 20 uur per week;</text:p>
                    </text:list-item>
                    <text:list-item text:style-override="id1-3-2-2-3-5-2-3-5">
                      <text:number>e.</text:number>
                      <text:p text:style-name="al">de alleenstaande ouders die vrijstelling van de arbeidsplicht hebben in verband met de zorg voor (een) kind(eren) in de leeftijd tot vijf jaar;</text:p>
                    </text:list-item>
                    <text:list-item text:style-override="id1-3-2-2-3-5-2-3-6">
                      <text:number>f.</text:number>
                      <text:p text:style-name="al">de belanghebbende die duurzaam volledig arbeidsongeschikt is;</text:p>
                    </text:list-item>
                  </text:list>
                </text:list-item>
                <text:list-item text:style-override="id1-3-2-2-3-5-3">
                  <text:number> 2 </text:number>
                  <text:p text:style-name="al">Het college bepaalt op welke wijze dient te worden aangetoond dat sprake is van een vrijstellingsgrond als bedoeld in het voorgaande lid.</text:p>
                </text:list-item>
              </text:list>
            </text:section>
            <text:section text:name="artikel_id1-3-2-2-3-6" text:style-name="artikel">
              <text:p text:style-name="artikel_kop_titel"><text:span text:style-name="artikel_kop_label">Artikel</text:span> <text:span text:style-name="artikel_kop_nr"> 6 </text:span> Geen werkzaamheden voor handen</text:p>
              <text:list text:style-name="id1-3-2-2-3-6-2">
                <text:list-item text:style-override="id1-3-2-2-3-6-2">
                  <text:number> 1 </text:number>
                  <text:p text:style-name="al">Het college draagt geen tegenprestatie op indien geen werkzaamheden voorhanden zijn die kunnen worden ingezet als tegenprestatie.</text:p>
                </text:list-item>
                <text:list-item text:style-override="id1-3-2-2-3-6-3">
                  <text:number> 2 </text:number>
                  <text:p text:style-name="al">Indien het college geen tegenprestatie opdraagt omdat geen werkzaamheden voorhanden zijn beoordeelt het college binnen 6 maanden of op dat moment wel werkzaamheden voorhanden zijn die kunnen worden ingezet als tegenprestatie.</text:p>
                </text:list-item>
              </text:list>
            </text:section>
            <text:p text:style-name="hoofdstuk_bottom"/>
          </text:section>
          <text:section text:name="hoofdstuk_id1-3-2-2-4" text:style-name="hoofdstuk">
            <text:p text:style-name="hoofdstuk_kop"><text:span text:style-name="label"> Hoofdstuk </text:span> <text:span text:style-name="nr"> 3 </text:span> Slotbepalingen</text:p>
            <text:section text:name="artikel_id1-3-2-2-4-2" text:style-name="artikel">
              <text:p text:style-name="artikel_kop_titel"><text:span text:style-name="artikel_kop_label">Artikel</text:span> <text:span text:style-name="artikel_kop_nr"> 7 </text:span> Hardheidsclausule</text:p>
              <text:p text:style-name="al">Het college kan in bijzondere gevallen ten gunste van de belanghebbende afwijken van de bepalingen in deze verordening, indien toepassing van de verordening tot onbillijkheden van overwegende aard leidt.</text:p>
            </text:section>
            <text:section text:name="artikel_id1-3-2-2-4-3" text:style-name="artikel">
              <text:p text:style-name="artikel_kop_titel"><text:span text:style-name="artikel_kop_label">Artikel</text:span> <text:span text:style-name="artikel_kop_nr"> 8 </text:span> Inwerkingtreding en citeertitel</text:p>
              <text:list text:style-name="id1-3-2-2-4-3-2">
                <text:list-item text:style-override="id1-3-2-2-4-3-2">
                  <text:number> 1 </text:number>
                  <text:p text:style-name="al">Deze verordening treedt in werking op de dag na bekendmaking en werkt terug vanaf 1 januari 2015. </text:p>
                </text:list-item>
                <text:list-item text:style-override="id1-3-2-2-4-3-3">
                  <text:number> 2 </text:number>
                  <text:p text:style-name="al">Deze verordening wordt aangehaald als: Verordening tegenprestatie gemeente Enkhuizen 2015</text:p>
                </text:list-item>
              </text:list>
              <text:p text:style-name="al">Aldus besloten door de raad van gemeente Enkhuizen in zijn openbare vergadering d.d. 06-01-2015</text:p>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De raad voornoemd,</text:span></text:p>
            <text:p><text:span text:style-name="ondertekening_naam">
            <text:span text:style-name="voornaam">H.C.</text:span>
            <text:span text:style-name="achternaam">Lankman</text:span>
          </text:span></text:p>
            <text:p><text:span text:style-name="functie">Griffier</text:span></text:p>
            <text:p><text:span text:style-name="functie"/></text:p>
          </text:section>
          <text:section text:name="ondertekening_id1-3-2-3-3">
            <text:p><text:span text:style-name="ondertekening_naam">
            <text:span text:style-name="voornaam">J. G.A </text:span>
            <text:span text:style-name="achternaam">Baas </text:span>
          </text:span></text:p>
            <text:p><text:span text:style-name="functie">Voorzitter </text:span></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 </text:p>
          <text:p text:style-name="al">
          <text:span text:style-name="nadrukvet">Algemene toelichting Verordening tegenprestatie </text:span>
        </text:p>
          <text:p text:style-name="al"/>
          <text:p text:style-name="al">Het college is bevoegd een belanghebbende te verplichten naar vermogen een tegenprestatie te verrichten. Een belanghebbende van achttien jaar of ouder doch jonger dan de pensioengerechtigde leeftijd is vanaf de dag van melding gehouden naar vermogen een tegenprestatie te verrichten als die wordt opgedragen door het college.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text:p>
          <text:p text:style-name="al">Het college van Enkhuizen vindt dat het vragen van een tegenprestatie voor een sociale uitkering, zo veel mogelijk moet worden gestimuleerd. Dit kan immers leiden tot meer kansen op de reguliere arbeidsmarkt. Het verrichten van vrijwilligerswerk kan eveneens de participatie bevorderen. Een tegenprestatie moet voor alle betrokkenen altijd passend zijn.</text:p>
          <text:p text:style-name="al"/>
          <text:p text:style-name="al">
          <text:span text:style-name="nadrukcur">Individuele omstandigheden</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atie van hem verwacht wordt (zie Rechtbank Zeeland-West-Brabant 25-02-2013, nr. 12/3649, ECLI:NL:RBZWB:2013:BZ5171).</text:p>
          <text:p text:style-name="al"/>
          <text:p text:style-name="al">
          <text:span text:style-name="nadrukcur">Geen tegenprestatie</text:span>
        </text:p>
          <text:p text:style-name="al">Indien daarvoor dringende redenen - zoals zorgtaken - aanwezig zijn, kan het college in individuele gevallen tijdelijk ontheffing verlenen van de plicht tot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text:p>
          <text:p text:style-name="al">In Enkhuizen wordt geen tegenprestatie opgelegd indien een belanghebbende mantelzorg en/ of vrijwilligerswerk verricht (zie artikel 5).</text:p>
          <text:p text:style-name="al"/>
          <text:p text:style-name="al">
          <text:span text:style-name="nadrukcur">Afstemmen</text:span>
        </text:p>
          <text:p text:style-name="al">Net als bij het niet nakomen van de arbeids- en re-integratieverplichting geldt voor het niet nakomen van de tegenprestatie dat de bijstand kan worden afgestemd overeenkomstig de gemeentelijke afstemmingsverordening.</text:p>
          <text:p text:style-name="al"/>
          <text:p text:style-name="al">
          <text:span text:style-name="nadrukcur">Tegenprestatie is geen re-integratieinstrument</text:span>
        </text:p>
          <text:p text:style-name="al">De plicht tot tegenprestatie heeft tot doel om in de samenleving maatschappelijk nuttige werkzaamheden te verrichten als tegenprestatie voor het ontvangen van een uitkering. Het opdragen van een tegenprestatie heeft niet primair tot doel de re-integratie van een belanghebbende te bevorderen, maar moet worden gezien als een nuttige bijdrage aan de samenleving (TK 2013-2014, 33 801, nr. 7, p. 49-50). De tegenprestatie is daarom naar zijn aard niet gericht op toeleiding tot de arbeidsmarkt en is niet bedoeld als re-integratie instrument. Voorts mag een tegenprestatie het accepteren van passende arbeid of van re-integratie inspanningen niet belemmeren. Immers, als uitgangspunt geldt werk boven uitkering.</text:p>
          <text:p text:style-name="al"/>
          <text:p text:style-name="al">
          <text:span text:style-name="nadrukvet">Artikelsgewijze toelichting Verordening tegenprestatie </text:span>
        </text:p>
          <text:p text:style-name="al"/>
          <text:p text:style-name="al">Enkel die bepalingen die verdere toelichting behoeven worden hieronder behandeld.</text:p>
          <text:p text:style-name="al"/>
          <text:p text:style-name="al">
          <text:span text:style-name="nadrukvet">Artikel 1. Begrippen</text:span>
        </text:p>
          <text:p text:style-name="al">Begrippen die al zijn omschreven in de Participatiewet, de Algemene wet bestuursrecht of de Gemeentewet worden niet afzonderlijk gedefinieerd in deze verordening. Deze zijn</text:p>
          <text:p text:style-name="al">vanzelfsprekend van toepassing op deze verordening.</text:p>
          <text:p text:style-name="al"/>
          <text:p text:style-name="al">
          <text:span text:style-name="nadrukvet">Grote afstand tot de arbeidsmarkt</text:span>
        </text:p>
          <text:p text:style-name="al">Uitkeringsgerechtigden met een grote afstand tot de arbeidsmarkt behoren tot de groep die (nog) niet via een traject bij WerkSaam Westfriesland naar een betaalde baan begeleid kan worden. Dit begrip is van belang in verband met de mogelijkheid tot het opdragen van een tegenprestatie. Zie hierover artikel 2 van deze verordening.</text:p>
          <text:p text:style-name="al">Deze verordening is uitsluitend van toepassing op uitkeringsgerechtigden met een grote afstand tot de arbeidsmarkt. Deze groep is gekarakteriseerd als fase 4 en zijn de uitkeringsgerechtigden waarvoor de gemeente Enkhuizen verantwoordelijk is als het gaat om re-integratie en/of het aanbieden van een tegenprestatie. Voor de uitkeringsgerechtigden met een korte afstand tot de arbeidsmarkt (fase 1 t/m 3) is WerkSaam Westfriesland verantwoordelijk.</text:p>
          <text:p text:style-name="al"/>
          <text:p text:style-name="al">
          <text:span text:style-name="nadrukcur">Vrijwilligerswerk</text:span>
        </text:p>
          <text:p text:style-name="al">Onder vrijwilligerswerk wordt in het algemeen verstaan: werk dat in enig georganiseerd verband onverplicht en onbetaald wordt verricht, voor anderen of de samenleving (TK 2005-2006, 30 334, nr. 1, p. 2). Deze definitie sluit tijdelijke en spontane vrijwilligersverbanden, zoals sociale activering en activiteiten voor de samenleving waar een kleine ‘extra’ vergoeding tegenover staat, uit.</text:p>
          <text:p text:style-name="al"/>
          <text:p text:style-name="al">
          <text:span text:style-name="nadrukcur">Mantelzorg</text:span>
        </text:p>
          <text:p text:style-name="al">In artikel 1 van deze verordening is de definitie opgenomen van mantelzorg. Deze begripsbepaling is gebaseerd op het begrip zoals dat wordt gehanteerd in de Wet maatschappelijke ondersteuning (zie artikel 1, eerste lid, onderdeel b, van de Wet maatschappelijke ondersteuning). Onder mantelzorg wordt versta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Het begrip 'mantelzorg' is van belang omdat artikel 5 van deze verordening bepaalt dat het college geen tegenprestatie opdraagt indien een belanghebbende mantelzorg verricht voor zover het verrichten van mantelzorg naar oordeel van het college redelijkerwijs noodzakelijk is.</text:p>
          <text:p text:style-name="al">Uit kamerstukken met betrekking tot het begrip 'mantelzorg' zoals neergelegd in de Wet maatschappelijke ondersteuning volgt dat de vier belangrijkste kenmerken van mantelzorg zijn:</text:p>
          <text:list text:style-name="id1-3-2-4-38">
            <text:list-item text:style-override="id1-3-2-4-38-1">
              <text:number>1.</text:number>
              <text:p text:style-name="al">er is een bestaande sociale relatie tussen de zorgvrager en de zorgverlener;</text:p>
            </text:list-item>
            <text:list-item text:style-override="id1-3-2-4-38-2">
              <text:number>2.</text:number>
              <text:p text:style-name="al">mantelzorg wordt niet verricht in een georganiseerd verband;</text:p>
            </text:list-item>
            <text:list-item text:style-override="id1-3-2-4-38-3">
              <text:number>3.</text:number>
              <text:p text:style-name="al">het verrichten van mantelzorg is veelal geen bewuste keuze;</text:p>
            </text:list-item>
            <text:list-item text:style-override="id1-3-2-4-38-4">
              <text:number>4.</text:number>
              <text:p text:style-name="al">het verlenen van mantelzorg is nooit afdwingbaar.</text:p>
            </text:list-item>
          </text:list>
          <text:p text:style-name="al">Voor mantelzorg is vereist dat de verleende zorg de gebruikelijke zorg voor elkaar overstijgt.</text:p>
          <text:p text:style-name="al">Deze kenmerken zijn ontleend aan diverse kamerstukken zoals TK 2004-2005, 30 169, nr. 1 (Notitie "De mantelzorger in beeld") en TK 2005-2006, 30 131, nr. C. </text:p>
          <text:p text:style-name="al"> </text:p>
          <text:p text:style-name="al"> </text:p>
          <text:p text:style-name="al">
          <text:span text:style-name="nadrukvet">Artikel 2. Het opdragen van een tegenprestatie</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Het college heeft beleidsvrijheid om een tegenprestatie op te leggen. Het college bepaalt uiteindelijk of, en zo ja welke tegenprestatie wordt opgedragen. Tegen een besluit tot het opdragen van een tegenprestatie kan bezwaar en beroep worden aangetekend (TK 2013-2014, 33 801, nr. 7, p. 49).</text:p>
          <text:p text:style-name="al"> </text:p>
          <text:p text:style-name="al">WerkSaam Westfriesland draagt zorg voor de verordening tegenprestatie voor uitkerings-gerechtigden die geen grote afstand tot de arbeidsmarkt hebben.</text:p>
          <text:p text:style-name="al"> </text:p>
          <text:p text:style-name="al">
          <text:span text:style-name="nadrukcur">
            <text:span text:style-name="nadrukondlijn">Factoren opdragen tegenprestatie</text:span>
          </text:span>
        </text:p>
          <text:p text:style-name="al">In artikel 2, derde lid, van deze verordening is neergelegd met welke factoren het college rekening moet houden bij het opdragen van een tegenprestatie. Deze factoren worden hierna toegelicht.</text:p>
          <text:p text:style-name="al"> </text:p>
          <text:list text:style-name="id1-3-2-4-51">
            <text:list-item text:style-override="id1-3-2-4-51-1">
              <text:number>1.</text:number>
              <text:p text:style-name="al">Tegenprestatie 'naar vermogen'</text:p>
            </text:list-item>
          </text:list>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K 2013-2014, 33 801, nr. 3, p. 30).</text:p>
          <text:p text:style-name="al"> </text:p>
          <text:list text:style-name="id1-3-2-4-54">
            <text:list-item text:style-override="id1-3-2-4-54-1">
              <text:number>1.</text:number>
              <text:p text:style-name="al">Persoonlijke situatie en individuele omstandigheden belanghebbende</text:p>
            </text:list-item>
          </text:list>
          <text:p text:style-name="al">Bij het opdragen van de tegenprestatie houdt het college rekening met de persoonlijke situatie en individuele omstandigheden van een belanghebbende, waar onder leeftijd, opleiding en werkervaring (Rechtbank Zeeland-West-Brabant 25-02-2013, nr. 12/3649, ECLI:NL:RBZWB:2013:BZ5171). Hierbij wordt rekening gehouden met het fysieke en psychische vermogen van een belanghebbende. Bij het opdragen van de tegenprestatie dient het college maatwerk te leveren. Voorts wordt bij opdragen van een tegenprestatie rekening gehouden met praktische omstandigheden zoals reistijd, beschikbaarheid van kinderopvang en/of belanghebbende al maatschappelijke activiteiten verricht.</text:p>
          <text:p text:style-name="al"> </text:p>
          <text:list text:style-name="id1-3-2-4-57">
            <text:list-item text:style-override="id1-3-2-4-57-1">
              <text:number>1.</text:number>
              <text:p text:style-name="al">Persoonlijke wensen en kwaliteiten belanghebbende</text:p>
            </text:list-item>
          </text:list>
          <text:p text:style-name="al">Bij het opdragen van de verplichting tot tegenprestatie houdt het college rekening met de persoonlijke wensen en kwaliteiten van belanghebbende. De gemeente vindt het immers belangrijk dat een belanghebbende invloed heeft op de keuze van de activiteiten.</text:p>
          <text:p text:style-name="al">Belanghebbende kan zelf ideeën aandragen voor de als tegenprestatie te verrichten werkzaamheden. Het college beoordeelt de door belanghebbende zelf aangedragen ideeën en kan besluiten om het voorstel van belanghebbende over te nemen en die werkzaamheden in te zetten als tegenprestatie. Uiteraard moet die werkzaamheid voldoen aan het bepaalde bij of krachtens artikel 3 van deze verordening en moet die werkzaamheid beschikbaar zijn. Het college is niet gehouden te voldoen aan de wensen van een belanghebbende, maar moet deze wel in de beoordeling meenemen. Draagt belanghebbende geen ideeën aan, dan legt het college belanghebbende een lijst met keuzemogelijkheden voor van maatschappelijk nuttige werkzaamheden die voorhanden zijn. Als belanghebbende geen voorkeur kenbaar maakt of er geen keuzemogelijkheid is, legt het college een werkzaamheid op.</text:p>
          <text:p text:style-name="al"> </text:p>
          <text:p text:style-name="al"> </text:p>
          <text:p text:style-name="al">
          <text:span text:style-name="nadrukvet">Artikel 3. Inhoud van een tegenprestatie</text:span>
        </text:p>
          <text:p text:style-name="al">Artikel 3 van deze verordening stelt voorwaarden ten aanzien van de inhoud van de tegenprestatie.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 NL: RBZWB: 2013: BZ5171). Als het college een tegenprestatie vraagt van belanghebbende, moet het een duidelijke omschrijving geven van de te verrichten werkzaamheden. Het moet voor een belanghebbende immers duidelijk zijn welke tegenprestatie van hem wordt verwacht (zie Rechtbank Zeeland- West-Brabant 25-02-2013, nr. 12/3649, ECLI:NL:RBZWB:2013:BZ5171).</text:p>
          <text:p text:style-name="al"> </text:p>
          <text:p text:style-name="al">
          <text:span text:style-name="nadrukcur">Additionele onbeloonde maatschappelijk nuttige werkzaamheden</text:span>
        </text:p>
          <text:p text:style-name="al">In artikel 3, tweede lid, van deze verordening is bepaald dat de tegenprestatie onbeloonde maatschappelijk nuttige werkzaamheden betreffen die additioneel van aard zij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text:p>
          <text:p text:style-name="al"> </text:p>
          <text:p text:style-name="al">
          <text:span text:style-name="nadrukcur">Niet gericht op re-integratie</text:span>
        </text:p>
          <text:p text:style-name="al">De tegenprestatie mag niet worden ingezet in het kader van de re-integratie. De tegenprestatie mag bovendien niet direct gericht zijn op toe leiding naar de arbeidsmarkt en is dan ook niet bedoeld als re-integratie 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werk boven uitkering staat voorop. Dit volgt uit artikel 9, eerste lid, onderdeel c, van de Participatiewet en de parlementaire geschiedenis (zie TK 2010-2011,</text:p>
          <text:p text:style-name="al">32 815, nr. 3, p. 14).</text:p>
          <text:p text:style-name="al"> </text:p>
          <text:p text:style-name="al"> </text:p>
          <text:p text:style-name="al">
          <text:span text:style-name="nadrukvet">Artikel 4. Duur en omvang van een tegenprestatie</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text:p>
          <text:p text:style-name="al"> </text:p>
          <text:p text:style-name="al">De omvang van de werkzaamheden en de duur in de tijd dienen in de regel beperkt te zijn. Dat betekent dat het college steeds een afweging maakt op basis van de situatie in welke mate een tegenprestatie verlangd kan worden (TK 2013-2014, 33 801, nr. 30).</text:p>
          <text:p text:style-name="al">Artikel 4, tweede lid, regelt dat het opdragen van een tegenprestatie binnen een periode van twaalf maanden slechts één keer kan worden opgedragen. Het gaat hierbij om een aaneen gesloten periode van twaalf maanden. Deze bepaling waarborgt dat de tegenprestatie relatief gering wordt ingezet. De tegenprestatie dient immers niet in de weg te staan aan de re-integratie van een belanghebbende. Bovendien is het verstandig de tegenprestatie relatief gering in omvang en duur in te zetten om aan de veilige kant van de internationale bepalingen met betrekking tot het verbod op dwangarbeid en verplichte arbeid te blijven (artikel 4 EVRM). Het is onwenselijk om een belanghebbende vaker dan één keer per periode van twaalf maanden in te zetten. Daarbij geldt bovendien dat de tegenprestatie in die periode in totaal slechts voor ten hoogste gedurende zes maanden en zestien uren per week kan worden ingezet.</text:p>
          <text:p text:style-name="al"> </text:p>
          <text:p text:style-name="al"> </text:p>
          <text:p text:style-name="al">
          <text:span text:style-name="nadrukvet">Artikel 5. Vrijstellingen. </text:span>
        </text:p>
          <text:p text:style-name="al">Artikel 5 van de verordening bepaalt dat geen tegenprestatie wordt opgedragen indien een belanghebbende mantelzorg verricht en het college het verrichten hiervan redelijkerwijze noodzakelijk vindt. De regering heeft deze mogelijkheid uitdrukkelijk benoemd in de nota van wijziging met betrekking tot de Wet maatregelen WWB (TK 2013-2014, 33 801, nr. 24, p. 6). Of sprake is van mantelzorg wordt getoetst aan de criteria van het begrip mantelzorg zoals neergelegd in artikel 1 van deze verordening. Verricht een belanghebbende mantelzorg in de zin van deze verordening en is het verrichten van mantelzorg volgens het college redelijkerwijs noodzakelijk, dan draagt het college een belanghebbende geen tegenprestatie op (artikel 5 van deze verordening). Daarnaast regelt dit artikel de vrijstelling voor belanghebbenden die vrijwilligerswerk verrichten dat te beschouwen is als een maatschappelijk nuttige activiteit. Uit de wet vloeien nog 2 vrijstellingen voort namelijk de zorg van alleenstaande ouders voor (een) kinder(en) in de leeftijd van 0 tot 5 jaar (artikel 9a Participatiewet). Deze ontheffing moet wel op verzoek van de belanghebbende door het college zijn gegeven. </text:p>
          <text:p text:style-name="al">Ook belanghebbenden die volledig duurzaam arbeidsongeschikt zijn verklaard, worden ontheven van de plicht tot het leveren van een tegenprestatie.</text:p>
          <text:p text:style-name="al">Toegevoegd is de groep belanghebbenden die parttime werk voor tenminste 20 uren per week verrichten. Daarmee wordt verondersteld dat zij voldoende bijdrage aan de samenleving hebben gegeven.</text:p>
          <text:p text:style-name="al"> </text:p>
          <text:p text:style-name="al"> </text:p>
          <text:p text:style-name="al">
          <text:span text:style-name="nadrukvet">Artikel 6. Geen werkzaamheden voorhanden</text:span>
        </text:p>
          <text:p text:style-name="al">Artikel 6, eerste lid, van deze verordening bepaalt dat geen tegenprestatie wordt opgedragen indien geen onbeloonde maatschappelijk nuttige werkzaamheden voorhanden zijn. In deze verordening kiest de gemeenteraad ervoor dat geen tegenprestatie wordt opgedragen indien geen maatschappelijk nuttige werkzaamheden binnen de eigen gemeentegrenzen voorhanden zijn. De Participatiewet verplicht gemeenten niet om buiten de eigen gemeentegrens een tegenprestatie te laten verrichten (TK 2013-2014, 33 801, nr. 7, p. 51). Indien het college besluit geen tegenprestatie op te leggen omdat binnen de eigen gemeentegrenzen geen onbeloonde 9 maatschappelijk nuttige werkzaamheden voorhanden zijn, wordt binnen zes maanden een heronderzoek uitgevoerd om te beoordelen of op dat moment wel maatschappelijk nuttige werkzaamheden binnen de eigen gemeentegrenzen voorhanden zijn. Dit is geregeld in artikel 6, tweede lid, van deze verordening. </text:p>
          <text:p text:style-name="al"> </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8843</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3</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3</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gemeente Enkhuiz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843</meta:user-defined>
    <meta:user-defined meta:name="OVERHEIDop.GmbID/DC.identifier">gmb-2015-8843</meta:user-defined>
    <meta:user-defined meta:name="OVERHEID.Gemeente/DC.creator">Enkhuizen</meta:user-defined>
    <meta:user-defined meta:name="OVERHEID.TaxonomieBeleidsagenda/OVERHEID.category">Bestuur | Gemeenten</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nkhuizen</meta:user-defined>
    <meta:user-defined meta:name="OVERHEIDgvop.Informatietype/DC.type">Verordeningen</meta:user-defined>
    <meta:user-defined meta:name="OVERHEID.Gemeente/DCTERMS.publisher">Enkhuizen</meta:user-defined>
    <meta:user-defined meta:name="xs:date/OVERHEIDop.startdatum">2015-01-30</meta:user-defined>
    <meta:user-defined meta:name="OVERHEID.Gemeente/DC.spatial">Enkhuizen</meta:user-defined>
    <meta:user-defined meta:name="OVERHEIDop.versieInformatie"/>
  </office:meta>
</office:document-meta>
</file>