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wlespark 1 A, Geweigerde aanvraag om omgevingsvergunning, plaatsen 3 vlaggemast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owlespark 1 A, 6701 DN, plaatsen van 3 vlaggemasten, 2015W1205, 14-09-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88428</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28</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28</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wlespark 1 A, Geweigerde aanvraag om omgevingsvergunning, plaatsen 3 vlaggemasten,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428</meta:user-defined>
    <meta:user-defined meta:name="OVERHEIDop.GmbID/DC.identifier">gmb-2015-88428</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DN 1a</meta:user-defined>
    <meta:user-defined meta:name="OVERHEIDop.woonplaats">Wageningen</meta:user-defined>
    <meta:user-defined meta:name="OVERHEIDop.straatnaam">Bowlespark</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9-16</meta:user-defined>
    <meta:user-defined meta:name="OVERHEID.EPSG28992/DC.spatial">174139 441829</meta:user-defined>
    <meta:user-defined meta:name="OVERHEIDop.versieInformatie"/>
  </office:meta>
</office:document-meta>
</file>