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Zuid-Willemsvaart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IN200908</text:p>
            <text:p text:style-name="common-al">Ingetrokken op 22 september 2015</text:p>
            <text:p text:style-name="common-al">Intrekking van de niet in werking getreden revisievergunning van 4 september 2007</text:p>
            <text:p text:style-name="common-al">Uitgebreide procedure voor de activiteit: milieu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9 september 2015 tot en met 9 novem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424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2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24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Zuid-Willemsvaart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424</meta:user-defined>
    <meta:user-defined meta:name="OVERHEIDop.GmbID/DC.identifier">gmb-2015-8842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Zuid-Willemsvaar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23</meta:user-defined>
    <meta:user-defined meta:name="OVERHEID.EPSG28992/DC.spatial">155995 408313</meta:user-defined>
    <meta:user-defined meta:name="OVERHEIDop.versieInformatie"/>
  </office:meta>
</office:document-meta>
</file>