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en van Prinstererstraat 59,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59, 6702 CN, ontheffing regels bestemmingsplan, 2015W1033,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2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59,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1</meta:user-defined>
    <meta:user-defined meta:name="OVERHEIDop.GmbID/DC.identifier">gmb-2015-884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N 53</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3123 441610</meta:user-defined>
    <meta:user-defined meta:name="OVERHEIDop.versieInformatie"/>
  </office:meta>
</office:document-meta>
</file>