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ociaal-culturele participatie gemeente Enkhuizen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Begripsbepaling</text:p>
            <text:list text:style-name="id1-3-2-2-1-2">
              <text:list-item text:style-override="id1-3-2-2-1-2-1">
                <text:number>a.</text:number>
                <text:p text:style-name="al">Inwoner: </text:p>
                <text:p text:style-name="al">1.     de persoon, die de Nederlandse nationaliteit bezit en op het moment van aanvraag ingeschreven staat in de gemeentelijke basisadministratie van de gemeente Enkhuizen;  </text:p>
                <text:p text:style-name="al">2. de persoon, die niet de Nederlandse nationaliteit bezit, die rechtmatig in Nederland verblijf houdt in de zin van artikel 8, onderdeel a tot en met e en l,  Vreemdelingenwet 2000 en op het moment van aanvraag ingeschreven staat in de gemeentelijke basisadministratie van de gemeente Enkhuizen.   </text:p>
              </text:list-item>
              <text:list-item text:style-override="id1-3-2-2-1-2-2">
                <text:number>b.</text:number>
                <text:p text:style-name="al">Gezin, alleenstaande ouder, alleenstaande: In deze Verordening wordt verstaan onder gezin, respectievelijk alleenstaande ouder of alleenstaande, het daartoe bepaalde in hoofdstuk 1 van de Wet werk en bijstand.</text:p>
              </text:list-item>
              <text:list-item text:style-override="id1-3-2-2-1-2-3">
                <text:number>c.</text:number>
                <text:p text:style-name="al">Inkomen en vermogen: In deze Verordening wordt verstaan onder inkomen, respectievelijk vermogen, het daartoe bepaalde in hoofdstuk 3, paragraaf 3.4 van de Participatiewet.</text:p>
              </text:list-item>
              <text:list-item text:style-override="id1-3-2-2-1-2-4">
                <text:number>d.</text:number>
                <text:p text:style-name="al">Wet: Participatiewe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spraak</text:p>
            <text:p text:style-name="al">Aan een gezin, een alleenstaande ouder of een alleenstaande kan door burgemeester en wethouders een vergoeding of een tegemoetkoming worden toegekend in de kosten van sociaal-culturele participatie, wanneer het netto inkomen minder bedraagt dan het geldende toetsingsbedrag als bedoeld in artikel 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mogen</text:p>
            <text:p text:style-name="al">Geen vergoeding of tegemoetkoming wordt verstrekt ingeval het vermogen de vermogensgrenzen als bedoeld in artikel 34 van de Wet overschrij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e vergoeding / tegemoetkoming</text:p>
            <text:list text:style-name="id1-3-2-2-4-2">
              <text:list-item text:style-override="id1-3-2-2-4-2">
                <text:number>1</text:number>
                <text:p text:style-name="al">Burgemeester en wethouders bepalen voor welke kosten een vergoeding en voor welke kosten een tegemoetkoming wordt verstrekt.</text:p>
              </text:list-item>
              <text:list-item text:style-override="id1-3-2-2-4-3">
                <text:number> 2 </text:number>
                <text:p text:style-name="al">Een vergoeding betekent dat de volledige kosten worden vergoed.</text:p>
              </text:list-item>
              <text:list-item text:style-override="id1-3-2-2-4-4">
                <text:number> 3 </text:number>
                <text:p text:style-name="al">Een tegemoetkoming betekent dat de kosten tot een vastgesteld maximum worden vergoed.</text:p>
              </text:list-item>
              <text:list-item text:style-override="id1-3-2-2-4-5">
                <text:number> 4 </text:number>
                <text:p text:style-name="al">Burgemeester en wethouders bepalen de hoogte van de maximale tegemoetkom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De aanvraag</text:p>
            <text:list text:style-name="id1-3-2-2-5-2">
              <text:list-item text:style-override="id1-3-2-2-5-2">
                <text:number>1.</text:number>
                <text:p text:style-name="al">Een aanvraag voor een vergoeding of een tegemoetkoming dient te worden ingediend door middel van een door burgemeester en wethouders beschikbaar gesteld formulier.</text:p>
              </text:list-item>
              <text:list-item text:style-override="id1-3-2-2-5-3">
                <text:number>2.</text:number>
                <text:p text:style-name="al">Bij de aanvraag dienen, naar genoegen van burgemeester en wethouders, bewijsstukken te worden overgelegd, waaruit blijkt, dat aan alle voorwaarden is voldaan.</text:p>
              </text:list-item>
              <text:list-item text:style-override="id1-3-2-2-5-4">
                <text:number>3.</text:number>
                <text:p text:style-name="al">Burgemeester en wethouders kunnen de juistheid en volledigheid van de in het formulier vermelde gegevens onderzoeken of laten onderzoek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et toetsingsbedrag</text:p>
            <text:list text:style-name="id1-3-2-2-6-2">
              <text:list-item text:style-override="id1-3-2-2-6-2">
                <text:number>1.</text:number>
                <text:p text:style-name="al">Als toetsingsbedrag wordt aangemerkt 120% van het sociaal minimum.</text:p>
              </text:list-item>
              <text:list-item text:style-override="id1-3-2-2-6-3">
                <text:number>2.</text:number>
                <text:p text:style-name="al">Het college stelt jaarlijks het maximale toetsingsbedrag vast.</text:p>
              </text:list-item>
              <text:list-item text:style-override="id1-3-2-2-6-4">
                <text:number>3.</text:number>
                <text:p text:style-name="al">Voor het mislopen van huur- en zorgtoeslag wordt een door het college te bepalen bedrag per maand in aanmerking genom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rekening vergoeding of tegemoetkoming</text:p>
            <text:list text:style-name="id1-3-2-2-7-2">
              <text:list-item text:style-override="id1-3-2-2-7-2">
                <text:number>1.</text:number>
                <text:p text:style-name="al">Op het inkomen wordt het toetsingsbedrag als bedoeld in artikel 6 in mindering gebracht. </text:p>
              </text:list-item>
              <text:list-item text:style-override="id1-3-2-2-7-3">
                <text:number>2.</text:number>
                <text:p text:style-name="al">Ingeval het inkomen gelijk is aan, dan wel lager is dan het toetsingsbedrag, wordt de vergoeding of de tegemoetkoming verleend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oekenning vergoeding</text:p>
            <text:list text:style-name="id1-3-2-2-8-2">
              <text:list-item text:style-override="id1-3-2-2-8-2">
                <text:number>1.</text:number>
                <text:p text:style-name="al">Op aanvraag wordt de vergoeding voor de in de aanvraag genoemde kosten toegekend. </text:p>
              </text:list-item>
              <text:list-item text:style-override="id1-3-2-2-8-3">
                <text:number>2.</text:number>
                <text:p text:style-name="al">Uitbetaling vindt plaats na overleg van bewijsstukken van de gemaakte kosten.</text:p>
              </text:list-item>
              <text:list-item text:style-override="id1-3-2-2-8-4">
                <text:number>3.</text:number>
                <text:p text:style-name="al">Op verzoek van de aanvrager kan de uitbetaling rechtstreeks aan derden worden uitbetaald.</text:p>
              </text:list-item>
              <text:list-item text:style-override="id1-3-2-2-8-5">
                <text:number>4.</text:number>
                <text:p text:style-name="al">Bij het toekennen van een vergoeding wordt tevens de maximale tegemoetkoming toegeken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Toekenning tegemoetkoming</text:p>
            <text:list text:style-name="id1-3-2-2-9-2">
              <text:list-item text:style-override="id1-3-2-2-9-2">
                <text:number>1.</text:number>
                <text:p text:style-name="al">Op aanvraag wordt de maximale tegemoetkoming voor het betreffende kalenderjaar toegekend.</text:p>
              </text:list-item>
              <text:list-item text:style-override="id1-3-2-2-9-3">
                <text:number>2.</text:number>
                <text:p text:style-name="al">Uitbetaling vindt plaats na overleg van bewijsstukken van de gemaakte kosten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Hardheidsclausule</text:p>
            <text:p text:style-name="al">In gevallen waarin deze verordening niet voorziet beslissen burgemeester en wethouders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Citeerartikel en inwerkingtreding</text:p>
            <text:list text:style-name="id1-3-2-2-11-2">
              <text:list-item text:style-override="id1-3-2-2-11-2">
                <text:number>1.</text:number>
                <text:p text:style-name="al">De verordening kan worden aangehaald als "Verordening sociaal-culturele participatie gemeente Enkhuizen 2008". </text:p>
              </text:list-item>
              <text:list-item text:style-override="id1-3-2-2-11-3">
                <text:number>2.</text:number>
                <text:p text:style-name="al">De verordening treedt in werking de dag na bekendmaking en werkt terug vanaf 1 januari 2015.</text:p>
              </text:list-item>
              <text:list-item text:style-override="id1-3-2-2-11-4">
                <text:number>3.</text:number>
                <text:p text:style-name="al">Tegelijk met de inwerkingtreding van deze verordening wordt de Verordening sociaal-culturele participatie gemeente Enkhuizen 2005 ingetrokken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842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2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2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sociaal-culturele participatie gemeente Enkhuizen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842</meta:user-defined>
    <meta:user-defined meta:name="OVERHEIDop.GmbID/DC.identifier">gmb-2015-884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TaxonomieBeleidsagenda/OVERHEID.category">Sociale zekerheid | Werkloos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nkhuizen</meta:user-defined>
    <meta:user-defined meta:name="OVERHEIDgvop.Informatietype/DC.type">Verordeningen</meta:user-defined>
    <meta:user-defined meta:name="OVERHEID.Gemeente/DCTERMS.publisher">Enkhuizen</meta:user-defined>
    <meta:user-defined meta:name="xs:date/OVERHEIDop.startdatum">2015-01-30</meta:user-defined>
    <meta:user-defined meta:name="OVERHEID.Gemeente/DC.spatial">Enkhuizen</meta:user-defined>
    <meta:user-defined meta:name="OVERHEIDop.versieInformatie"/>
  </office:meta>
</office:document-meta>
</file>