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Kalversteeg 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IN20090013</text:p>
            <text:p text:style-name="common-al">Ingetrokken op 22 september 2015</text:p>
            <text:p text:style-name="common-al">Geheel intrekken van de omgevingsvergunning</text:p>
            <text:p text:style-name="common-al">Uitgebreide procedure voor de activiteit: milieu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9 september 2015 tot en met 9 november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8417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Kalversteeg 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417</meta:user-defined>
    <meta:user-defined meta:name="OVERHEIDop.GmbID/DC.identifier">gmb-2015-8841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NJ</meta:user-defined>
    <meta:user-defined meta:name="OVERHEIDop.woonplaats">Gemonde</meta:user-defined>
    <meta:user-defined meta:name="OVERHEIDop.straatnaam">Kalver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28</meta:user-defined>
    <meta:user-defined meta:name="xs:date/OVERHEIDop.einddatum">2015-11-23</meta:user-defined>
    <meta:user-defined meta:name="OVERHEID.EPSG28992/DC.spatial">153844 404505</meta:user-defined>
    <meta:user-defined meta:name="OVERHEIDop.versieInformatie"/>
  </office:meta>
</office:document-meta>
</file>