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Opaallaan 25, 2132 XV Hoofddorp, Gemeente Haarlemmermeer, het realiseren van een multifunctioneel sportveld behorende bij het ROC, 22-09-2015, zaak 64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84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paallaan 25, 2132 XV Hoofddorp, Gemeente Haarlemmermeer, het realiseren van een multifunctioneel sportveld behorende bij het ROC, 22-09-2015, zaak 649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16</meta:user-defined>
    <meta:user-defined meta:name="OVERHEIDop.GmbID/DC.identifier">gmb-2015-8841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XV 25</meta:user-defined>
    <meta:user-defined meta:name="OVERHEIDop.woonplaats">Hoofddorp</meta:user-defined>
    <meta:user-defined meta:name="OVERHEIDop.straatnaam">Opaal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977 478703</meta:user-defined>
    <meta:user-defined meta:name="OVERHEIDop.versieInformatie"/>
  </office:meta>
</office:document-meta>
</file>