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iddel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8-09-2015 OV 2015-102  Middelweg 115     het gebruik van bouwwerken of gronden in strijd met regels uit een    bestemmingsplan t.b.v. horeca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841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12</meta:user-defined>
    <meta:user-defined meta:name="OVERHEIDop.GmbID/DC.identifier">gmb-2015-8841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C 115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36 504300</meta:user-defined>
    <meta:user-defined meta:name="OVERHEIDop.versieInformatie"/>
  </office:meta>
</office:document-meta>
</file>