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ssendelftseweg ong. 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40</text:p>
            <text:p text:style-name="common-al">Verleend op 17 september 2015</text:p>
            <text:p text:style-name="common-al">het aanleggen van een fruitboomgaard op het perceel kadastraal bekend gemeente Berlicum, </text:p>
            <text:p text:style-name="common-al">sectie L, nummer 2340</text:p>
            <text:p text:style-name="common-al">Reguliere procedure voor de activiteit: aanleggen en planologische afwijking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8411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11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11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ssendelftseweg ong. 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411</meta:user-defined>
    <meta:user-defined meta:name="OVERHEIDop.GmbID/DC.identifier">gmb-2015-8841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VC 15</meta:user-defined>
    <meta:user-defined meta:name="OVERHEIDop.woonplaats">Berlicum</meta:user-defined>
    <meta:user-defined meta:name="OVERHEIDop.straatnaam">Assendelftse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28</meta:user-defined>
    <meta:user-defined meta:name="xs:date/OVERHEIDop.einddatum">2015-11-23</meta:user-defined>
    <meta:user-defined meta:name="OVERHEID.EPSG28992/DC.spatial">156735 407941</meta:user-defined>
    <meta:user-defined meta:name="OVERHEIDop.versieInformatie"/>
  </office:meta>
</office:document-meta>
</file>