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Beachvolleybal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heer W. Verweij voor het organiseren van beachvolleybal Buren van 17 tot en met 19 juni 2016 op het Plantsoen in Buren (22-09-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40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Beachvolleybal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01</meta:user-defined>
    <meta:user-defined meta:name="OVERHEIDop.GmbID/DC.identifier">gmb-2015-88401</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CB 5</meta:user-defined>
    <meta:user-defined meta:name="OVERHEIDop.woonplaats">Buren</meta:user-defined>
    <meta:user-defined meta:name="OVERHEIDop.straatnaam">Plantsoe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073 435939</meta:user-defined>
    <meta:user-defined meta:name="OVERHEIDop.versieInformatie"/>
  </office:meta>
</office:document-meta>
</file>