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mandatering</text:p>
      <text:section text:name="zakelijke-mededeling_id1-3-2" text:style-name="zakelijke-mededeling">
        <text:section text:name="zakelijke-mededeling-tekst_id1-3-2-1" text:style-name="zakelijke-mededeling-tekst">
          <text:section text:name="tekst_id1-3-2-1-1" text:style-name="tekst">
            <text:p text:style-name="common-al">Op 15 september 2015 heeft het college van burgemeester en wethouders de mandaatregeling vastgesteld. In deze regeling draagt het college de uitoefening van zijn bevoegdheid over aan afdelingshoofden en behandelend ambtenaren. Het college blijft echter verantwoordelijk voor de uitvoering van de gemandateerde bevoegdheden.</text:p>
            <text:p text:style-name="common-al"/>
            <text:p text:style-name="last-al">Voor meer informatie over de mandaatregeling kan contact opgenomen worden met mevrouw D. Klinckenberg van de afdeling Bedrijfsbureau, bereikbaar via 013-50866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840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manda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00</meta:user-defined>
    <meta:user-defined meta:name="OVERHEIDop.GmbID/DC.identifier">gmb-2015-8840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Beleidsregels</meta:user-defined>
    <meta:user-defined meta:name="OVERHEID.Gemeente/DCTERMS.publisher">Alphen-Chaam</meta:user-defined>
    <meta:user-defined meta:name="OVERHEIDop.externeBijlage">exb-2015-25036</meta:user-defined>
    <meta:user-defined meta:name="OVERHEID.Gemeente/DC.spatial">Alphen-Chaam</meta:user-defined>
    <meta:user-defined meta:name="OVERHEIDop.versieInformatie"/>
  </office:meta>
</office:document-meta>
</file>