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Klapstraat 24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Halloween </text:p>
            <text:p text:style-name="common-al">
            <text:span text:style-name="nadrukvet">Locatie: Klapstraat 24 B</text:span>
          </text:p>
            <text:p text:style-name="common-al">Datum: 30 oktober 2015</text:p>
            <text:p text:style-name="common-al">Starttijd: 18:30 u t/m 20:30 u</text:p>
            <text:p text:style-name="common-al">Dossiernummer: 2015-09-0089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8399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99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99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Klapstraat 24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399</meta:user-defined>
    <meta:user-defined meta:name="OVERHEIDop.GmbID/DC.identifier">gmb-2015-88399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2AE 24b</meta:user-defined>
    <meta:user-defined meta:name="OVERHEIDop.woonplaats">Arnhem</meta:user-defined>
    <meta:user-defined meta:name="OVERHEIDop.straatnaam">Klap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10-30</meta:user-defined>
    <meta:user-defined meta:name="xs:date/OVERHEIDop.einddatum">2015-10-30</meta:user-defined>
    <meta:user-defined meta:name="OVERHEID.EPSG28992/DC.spatial">188914 441299</meta:user-defined>
    <meta:user-defined meta:name="OVERHEIDop.versieInformatie"/>
  </office:meta>
</office:document-meta>
</file>