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Verordening werkgeverscommissie griffie gemeente Stads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adskanaal;</text:p>
            <text:p text:style-name="al">Gelet op artikel 83, eerste lid, de artikelen 107 tot en met 107e, artikel 156 van de Gemeentewet en afdeling 10.1.2 van de Algemene wet bestuursrecht:</text:p>
            <text:p text:style-name="al">b e s l u i t:</text:p>
            <text:p text:style-name="al">vast te stellen de navolgende </text:p>
            <text:p text:style-name="al">
            <text:span text:style-name="nadrukcur">Verordening werkgeverscommissie griffie gemeente Stadskanaal.</text:span>
          </text:p>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Er is een werkgeverscommissie. </text:p>
              </text:list-item>
              <text:list-item text:style-override="id1-3-2-2-2-3">
                <text:number>2.</text:number>
                <text:p text:style-name="al">Aan de onder 1 genoemde commissie worden de bevoegdheden gedelegeerd die rechtstreeks voortvloeien uit de Ambtenarenwet, de op deze wet gebaseerde en door de raad vastgestelde rechtspositionele voorschriften en de artikelen 107 tot en met 107e van de Gemeentewet, met uitzondering van de bevoegdheden als bedoeld in artikel 107, 107a, tweede lid, 107d, eerste lid en 107e, eerste lid van de Gemeentewet.</text:p>
              </text:list-item>
              <text:list-item text:style-override="id1-3-2-2-2-4">
                <text:number>3.</text:number>
                <text:p text:style-name="al">De werkgeverscommissie oefent het werkgeverschap uit ten aanzien van de griffier en de overige op de griffie werkzame ambtenaren, zoals die door de raad aan haar zijn gedelegeerd.</text:p>
              </text:list-item>
              <text:list-item text:style-override="id1-3-2-2-2-5">
                <text:number>4.</text:number>
                <text:p text:style-name="al">Tot de bevoegdheid van de werkgeverscommissie behoren ook de voorbereiding en uitvoering van de overige tot het werkgeverschap van de raad behorende besluiten en regelingen.</text:p>
              </text:list-item>
              <text:list-item text:style-override="id1-3-2-2-2-6">
                <text:number>5.</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rie leden van de raad, bij voorkeur afkomstig uit de coalitie en de oppositie.</text:p>
              </text:list-item>
              <text:list-item text:style-override="id1-3-2-2-3-3">
                <text:number>2.</text:number>
                <text:p text:style-name="al">De leden van de werkgeverscommissie worden door de raad uit zijn midden benoemd voor de duur van de zittingsperiode van de raad. De werkgeverscommissie kiest uit haar midden een voorzitter en een plaatsvervangend voorzitter.</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als adviseur in de vergadering van de werkgeverscommissie aanwezig te zijn en kan gevraagd en ongevraagd advies uitbrengen.</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met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Verantwoording</text:p>
            <text:p text:style-name="al">De werkgeverscommissie informeert de raad met inachtneming van het bepaalde in artikel 7 jaarlijks over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Stadskanaal".</text:p>
            <text:p text:style-name="al">Aldus vastgesteld in de openbare vergadering van 21 september 2015.</text:p>
            <text:p text:style-name="al">De raad</text:p>
            <text:p text:style-name="al">de heer K. Willems mevrouw B.A.H. Galama</text:p>
            <text:p text:style-name="al">raads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8839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werkgeverscommissie griffie gemeente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97</meta:user-defined>
    <meta:user-defined meta:name="OVERHEIDop.GmbID/DC.identifier">gmb-2015-88397</meta:user-defined>
    <meta:user-defined meta:name="OVERHEID.Gemeente/DC.creator">Stadskan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OVERHEID.Gemeente/DC.spatial">Stadskanaal</meta:user-defined>
    <meta:user-defined meta:name="OVERHEIDop.versieInformatie"/>
  </office:meta>
</office:document-meta>
</file>