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text:p text:style-name="common-al">Nunes Paixão, P.R. 01-12-1986</text:p>
            <text:p text:style-name="common-al"> van den Hout, K.A.C.W. 11-02-1986</text:p>
            <text:p text:style-name="common-al"/>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839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96</meta:user-defined>
    <meta:user-defined meta:name="OVERHEIDop.GmbID/DC.identifier">gmb-2015-8839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