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Pudongweg 37, Rozenburg (AL 1933), Somerset Real Estate A B.V., de bouw van een nieuw datacenter AMS 8, 24-09-2015, zaak 65925 (verleend op 22-09-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839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9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9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udongweg 37, Rozenburg (AL 1933), Somerset Real Estate A B.V., de bouw van een nieuw datacenter AMS 8, 24-09-2015, zaak 65925 (verleend op 22-0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93</meta:user-defined>
    <meta:user-defined meta:name="OVERHEIDop.GmbID/DC.identifier">gmb-2015-8839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7EM</meta:user-defined>
    <meta:user-defined meta:name="OVERHEIDop.woonplaats">Rozenburg</meta:user-defined>
    <meta:user-defined meta:name="OVERHEIDop.straatnaam">Pudon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819 476325</meta:user-defined>
    <meta:user-defined meta:name="OVERHEIDop.versieInformatie"/>
  </office:meta>
</office:document-meta>
</file>